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3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margin-bottom="0.0284in"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4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5" style:parent-style-name="Normal" style:list-style-name="LFO1" style:family="paragraph">
      <style:paragraph-properties fo:margin-bottom="0in" fo:line-height="106%" fo:text-indent="-0.25in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ListParagraph" style:list-style-name="LFO2" style:family="paragraph">
      <style:paragraph-properties fo:line-height="103%" fo:margin-right="0.7479in"/>
      <style:text-properties style:font-name="Arial" style:font-name-complex="Arial" fo:font-size="10pt" style:font-size-asian="10pt" style:font-size-complex="10pt"/>
    </style:style>
    <style:style style:name="P49" style:parent-style-name="ListParagraph" style:list-style-name="LFO2" style:family="paragraph">
      <style:paragraph-properties fo:line-height="103%" fo:margin-right="0.7479in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line-height="103%" fo:margin-left="0in" fo:margin-right="0.7479in" fo:text-indent="0.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ROWSE WITH NEWTON PARISH COUNCIL</text:p>
      <text:p text:style-name="P2"><text:s/>FINANCE COMMITTEE</text:p>
      <text:p text:style-name="P3"><text:span text:style-name="T4">You are hereby summoned to attend the Trowse with newton parish Council Finance Committee meeting on Tuesday 13</text:span><text:span text:style-name="T5">th</text:span><text:span text:style-name="T6"><text:s/>December<text:s/></text:span><text:span text:style-name="T7"><text:s/>2022 at 6.30pm</text:span><text:span text:style-name="T8"><text:s/>in The Manor Rooms, Trowse.</text:span></text:p>
      <text:p text:style-name="P9"><text:span text:style-name="T10">Members of the<text:s/></text:span><text:span text:style-name="T11">press and public are invited to attend. Any questions can be sent to the clerk in advance via email:<text:s/></text:span><text:a xlink:href="mailto:trowsepc@outlook.com" office:target-frame-name="_top" xlink:show="replace"><text:span text:style-name="T12">trowsepc@outlook.com</text:span></text:a></text:p>
      <text:p text:style-name="P13"/>
      <text:p text:style-name="P14">Kate Leggett</text:p>
      <text:p text:style-name="P15">Clerk to the Council.<text:s/></text:p>
      <text:p text:style-name="P16"/>
      <text:p text:style-name="P17">001<text:s/>Apologies</text:p>
      <text:p text:style-name="P18"/>
      <text:p text:style-name="P19">002 Declarations of Interest and Dispensations</text:p>
      <text:p text:style-name="P20"/>
      <text:p text:style-name="P21">You have a Disclosable Pecuniary Interest in a matter to be discussed if it relates to something on your Register of Interests Form. <text:s/>You must declare the interest and leave the room whilst the<text:s/>matter is under discussion.<text:s/></text:p>
      <text:p text:style-name="P22">You have a Personal Interest in a matter to be discussed if it affects:<text:s/></text:p>
      <text:list text:style-name="LFO1" text:continue-numbering="true">
        <text:list-item>
          <text:list>
            <text:list-item>
              <text:list>
                <text:list-item>
                  <text:p text:style-name="P23">Your wellbeing or financial position.<text:s/></text:p>
                </text:list-item>
                <text:list-item>
                  <text:p text:style-name="P24">That of your family or close friends.<text:s/></text:p>
                </text:list-item>
                <text:list-item>
                  <text:p text:style-name="P25">That of a club or society in which you have a management role.<text:s/></text:p>
                </text:list-item>
              </text:list>
            </text:list-item>
          </text:list>
        </text:list-item>
      </text:list>
      <text:p text:style-name="P26">In these instances, members must declare a PERSONAL interest, but can speak and vote on the matter. <text:s/>Whenever you declare an interest, you must say why the interest arises so that it may be included in the minutes.<text:s/></text:p>
      <text:p text:style-name="P27"/>
      <text:p text:style-name="P28">003 Minutes of the previous meeting</text:p>
      <text:p text:style-name="P29"/>
      <text:p text:style-name="P30"><text:span text:style-name="T31">3.1</text:span><text:tab/><text:span text:style-name="T32">To approve</text:span><text:span text:style-name="T33"><text:s/>the minutes of the meeting held on 21</text:span><text:span text:style-name="T34">st</text:span><text:span text:style-name="T35"><text:s/>November 2022.</text:span></text:p>
      <text:p text:style-name="P36"/>
      <text:p text:style-name="P37">004 Matter Arising from the previous minutes.</text:p>
      <text:p text:style-name="P38"/>
      <text:p text:style-name="P39">4.1<text:tab/>To discuss any matters arising from the previous minutes.<text:s/></text:p>
      <text:p text:style-name="P40"/>
      <text:p text:style-name="P41">005 Public Forum</text:p>
      <text:p text:style-name="P42"/>
      <text:p text:style-name="P43">5.1<text:tab/>To receive any comments from members the public.<text:s/></text:p>
      <text:p text:style-name="P44"/>
      <text:p text:style-name="P45">006 Financial Procedures</text:p>
      <text:p text:style-name="P46"/>
      <text:p text:style-name="P47">6.1<text:s/><text:tab/></text:p>
      <text:list text:style-name="LFO2" text:continue-numbering="true">
        <text:list-item>
          <text:p text:style-name="P48">Budget setting. To agree to individual committee budgets and make recommendations to full council.<text:s/></text:p>
        </text:list-item>
        <text:list-item>
          <text:p text:style-name="P49">Progress against action plan</text:p>
        </text:list-item>
      </text:list>
      <text:p text:style-name="P50"/>
      <text:p text:style-name="P51"><text:span text:style-name="T52">6.2</text:span><text:tab/><text:span text:style-name="T53">Payments and Bank Reconciliations</text:span></text:p>
      <text:p text:style-name="P54"/>
      <text:p text:style-name="P55">a) To agree bank reconciliation and monthly payments</text:p>
      <text:p text:style-name="P56"/>
      <text:p text:style-name="P57">007<text:s/>Banking Issues</text:p>
      <text:p text:style-name="P58"/>
      <text:p text:style-name="P59">7.1<text:tab/>To discuss ongoing banking issues and their resolution.</text:p>
      <text:p text:style-name="P60"/>
      <text:p text:style-name="P61">008 Any Other Business</text:p>
      <text:p text:style-name="P62"/>
      <text:p text:style-name="P63">009 Date and Time of next meeting.<text:s/></text:p>
      <text:p text:style-name="P64"/>
      <text:p text:style-name="P65"><text:span text:style-name="T66">Monday 16</text:span><text:span text:style-name="T67">th</text:span><text:span text:style-name="T68"><text:s/>January 2023 at 6.3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2%" fo:margin-left="0.7548in" fo:text-indent="-0.0069in">
        <style:tab-stops/>
      </style:paragraph-properties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Leggett</meta:initial-creator>
    <dc:creator>Kate Leggett</dc:creator>
    <meta:creation-date>2022-12-08T09:53:00Z</meta:creation-date>
    <dc:date>2022-12-08T09:54:00Z</dc:date>
    <meta:print-date>2022-11-18T16:21:00Z</meta:print-date>
    <meta:template xlink:href="Normal" xlink:type="simple"/>
    <meta:editing-cycles>2</meta:editing-cycles>
    <meta:editing-duration>PT60S</meta:editing-duration>
    <meta:user-defined meta:name="ContentTypeId">0x010100211A8D6727489F42B535C9A709D30EDD</meta:user-defined>
    <meta:document-statistic meta:page-count="1" meta:paragraph-count="3" meta:word-count="281" meta:character-count="1880" meta:row-count="13" meta:non-whitespace-character-count="1602"/>
  </office:meta>
</office:document-meta>
</file>