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format="1" text:display-levels="9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263in" fo:line-height="106%" fo:margin-left="0.0027in" fo:text-indent="0.4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4" style:parent-style-name="Normal" style:family="paragraph">
      <style:paragraph-properties fo:text-align="center" fo:margin-bottom="0.1263in" fo:line-height="106%" fo:margin-left="0.0027in" fo:text-indent="0.4972in">
        <style:tab-stops/>
      </style:paragraph-properties>
    </style:style>
    <style:style style:name="T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6" style:parent-style-name="Normal" style:family="paragraph">
      <style:paragraph-properties fo:text-align="center" fo:margin-bottom="0in" fo:line-height="106%" fo:margin-left="0.0027in" fo:margin-right="0.199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center" fo:margin-bottom="0in" fo:line-height="106%" fo:margin-left="0.0027in" fo:margin-right="0.1993in" fo:text-indent="0in">
        <style:tab-stops/>
      </style:paragraph-properties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text-align="center" fo:margin-bottom="0in" fo:line-height="100%" fo:margin-left="0.0027in" fo:margin-right="0.1777in" fo:text-indent="0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fo:margin-bottom="0in" fo:line-height="100%" fo:margin-left="0.0027in" fo:margin-right="0.17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Heading1" style:family="paragraph">
      <style:paragraph-properties fo:margin-bottom="0in" fo:margin-left="0.1125in">
        <style:tab-stops/>
      </style:paragraph-properties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 style:text-underline-type="none" style:text-underline-color="font-color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List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ListParagraph" style:family="paragraph">
      <style:paragraph-properties fo:margin-left="0.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text-properties style:font-name="Arial" style:font-name-complex="Arial" fo:font-size="5pt" style:font-size-asian="5pt" style:font-size-complex="5pt"/>
    </style:style>
    <style:style style:name="P23" style:parent-style-name="List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25" style:parent-style-name="ListParagraph" style:family="paragraph">
      <style:paragraph-properties fo:margin-left="1in" fo:text-inden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26" style:parent-style-name="ListParagraph" style:family="paragraph">
      <style:paragraph-properties fo:margin-left="0.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ListParagraph" style:family="paragraph">
      <style:paragraph-properties fo:margin-left="0.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29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30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margin-left="0.75in" fo:text-inden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text-properties style:font-name="Arial" style:font-name-complex="Arial" fo:font-size="5pt" style:font-size-asian="5pt" style:font-size-complex="5pt"/>
    </style:style>
    <style:style style:name="P33" style:parent-style-name="List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margin-left="0.7569in">
        <style:tab-stops/>
      </style:paragraph-properties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9" style:parent-style-name="ListParagraph" style:family="paragraph">
      <style:paragraph-properties fo:margin-left="0.75in" fo:text-indent="0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P40" style:parent-style-name="List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Normal" style:family="paragraph">
      <style:paragraph-properties fo:margin-left="0.25in" fo:text-indent="0.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2" style:parent-style-name="ListParagraph" style:family="paragraph">
      <style:paragraph-properties fo:margin-left="0.75in" fo:text-indent="0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P43" style:parent-style-name="List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margin-left="0.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style:font-weight-complex="bold" fo:font-size="5pt" style:font-size-asian="5pt" style:font-size-complex="5pt"/>
    </style:style>
    <style:style style:name="P46" style:parent-style-name="List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 fo:text-indent="0.243in"/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Normal" style:family="paragraph">
      <style:paragraph-properties fo:text-indent="0.243in"/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Normal" style:family="paragraph">
      <style:paragraph-properties fo:text-indent="0.243in"/>
      <style:text-properties style:font-name="Arial" style:font-name-complex="Arial" style:font-weight-complex="bold" fo:font-size="10pt" style:font-size-asian="10pt" style:font-size-complex="10pt"/>
    </style:style>
    <style:style style:name="P50" style:parent-style-name="Normal" style:family="paragraph">
      <style:text-properties style:font-name="Arial" style:font-name-complex="Arial" fo:font-weight="bold" style:font-weight-asian="bold" fo:font-size="5pt" style:font-size-asian="5pt" style:font-size-complex="5pt"/>
    </style:style>
    <style:style style:name="P5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54" style:parent-style-name="ListParagraph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ListParagraph" style:family="paragraph">
      <style:text-properties style:font-name="Arial" style:font-name-complex="Arial" style:font-weight-complex="bold" fo:font-size="10pt" style:font-size-asian="10pt" style:font-size-complex="10pt"/>
    </style:style>
    <style:style style:name="P56" style:parent-style-name="ListParagraph" style:family="paragraph">
      <style:text-properties style:font-name="Arial" style:font-name-complex="Arial" style:font-weight-complex="bold" fo:font-size="10pt" style:font-size-asian="10pt" style:font-size-complex="10pt"/>
    </style:style>
    <style:style style:name="P57" style:parent-style-name="ListParagraph" style:family="paragraph">
      <style:paragraph-properties fo:margin-left="0.75in" fo:text-indent="0in">
        <style:tab-stops/>
      </style:paragraph-properties>
      <style:text-properties style:font-name="Arial" style:font-name-complex="Arial" style:font-weight-complex="bold" fo:font-size="5pt" style:font-size-asian="5pt" style:font-size-complex="5pt"/>
    </style:style>
    <style:style style:name="P58" style:parent-style-name="ListParagraph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List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Normal" style:family="paragraph">
      <style:paragraph-properties fo:line-height="103%" fo:margin-left="0in" fo:text-indent="0in">
        <style:tab-stops/>
      </style:paragraph-properties>
      <style:text-properties style:font-name="Arial" style:font-name-complex="Arial" style:font-weight-complex="bold" fo:font-size="5pt" style:font-size-asian="5pt" style:font-size-complex="5pt"/>
    </style:style>
    <style:style style:name="P63" style:parent-style-name="ListParagraph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4" style:parent-style-name="ListParagraph" style:family="paragraph">
      <style:paragraph-properties fo:margin-left="0.75in" fo:text-indent="0in">
        <style:tab-stops/>
      </style:paragraph-properties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65" style:parent-style-name="ListParagraph" style:family="paragraph">
      <style:paragraph-properties fo:margin-left="0.75in" fo:text-indent="0in">
        <style:tab-stops/>
      </style:paragraph-properties>
    </style:style>
    <style:style style:name="T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7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paragraph-properties fo:line-height="103%" fo:margin-left="0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p text:style-name="P1"><text:s/></text:p>
      <text:p text:style-name="P4"><text:span text:style-name="T5">NOTICE OF TROWSE WITH NEWTON PARISH COUNCIL PERSONNEL &amp; COMMUNICATIONS COMMITTEE MEETING</text:span></text:p>
      <text:p text:style-name="P6">You are hereby summoned to attend the Trowse with Newton Parish Council Personnel &amp; Communications Meeting at The Manor Rooms, The Street,<text:s/>Trowse on:<text:s/></text:p>
      <text:p text:style-name="P7"><text:span text:style-name="T8">Thursday 8</text:span><text:span text:style-name="T9">th</text:span><text:span text:style-name="T10"><text:s/>December 2022 at 6.30pm</text:span><text:span text:style-name="T11"><text:s/></text:span></text:p>
      <text:p text:style-name="P12"><text:span text:style-name="T13">Members of the press and public are invited to attend and should submit any questions or intentions to attend to<text:s/></text:span><text:span text:style-name="T14">trowsepc@outlook.com</text:span></text:p>
      <text:p text:style-name="P15">Kate Leggett<text:line-break/>Parish Clerk</text:p>
      <text:h text:style-name="P16" text:outline-level="1"><text:span text:style-name="T17">AGENDA</text:span><text:span text:style-name="T18"><text:s/></text:span></text:h>
      <text:p text:style-name="P19"/>
      <text:list text:style-name="LFO1" text:continue-numbering="true">
        <text:list-item>
          <text:p text:style-name="P20">ATTENDANCE</text:p>
        </text:list-item>
      </text:list>
      <text:p text:style-name="P21">To note those<text:s/>present and consider apologies for absence. To confirm a minimum of three councillors needed to attend each meeting to be quorate. Committee members are Councillors Heather Bowers (Chair), Rebecca Long. <text:s/></text:p>
      <text:p text:style-name="P22"/>
      <text:list text:style-name="LFO1" text:continue-numbering="true">
        <text:list-item>
          <text:p text:style-name="P23">DECLARATIONS OF INTEREST AND DISPENSATIONS</text:p>
          <text:list text:continue-numbering="true">
            <text:list-item>
              <text:p text:style-name="P24">To consider any dispensations previously submitted.</text:p>
            </text:list-item>
          </text:list>
        </text:list-item>
      </text:list>
      <text:p text:style-name="P25"/>
      <text:p text:style-name="P26">You have a Disclosable Pecuniary Interest in a matter to be discussed if it relates to something on your Register of Interests Form. <text:s/>You must declare the interest and leave the room whilst the matter is under<text:s/>discussion.</text:p>
      <text:p text:style-name="P27">You have a Personal Interest in a matter to be discussed if it affects:</text:p>
      <text:list text:style-name="LFO2" text:continue-numbering="true">
        <text:list-item>
          <text:p text:style-name="P28"><text:s/>Your wellbeing or financial position.</text:p>
        </text:list-item>
        <text:list-item>
          <text:p text:style-name="P29">That of your family or close friends.</text:p>
        </text:list-item>
        <text:list-item>
          <text:p text:style-name="P30">That of a club or society in which you have a management role.</text:p>
        </text:list-item>
      </text:list>
      <text:p text:style-name="P31">In these instances, members must<text:s/>declare a PERSONAL interest, but can speak and vote on the matter. <text:s/>Whenever you declare an interest, you must say why the interest arises so that it may be included in the minutes.<text:s/></text:p>
      <text:p text:style-name="P32"/>
      <text:list text:style-name="LFO1" text:continue-numbering="true">
        <text:list-item>
          <text:p text:style-name="P33">MINUTES OF PREVIOUS MEETING</text:p>
        </text:list-item>
      </text:list>
      <text:p text:style-name="P34"><text:span text:style-name="T35">Minutes of the meeting held on 17</text:span><text:span text:style-name="T36">th</text:span><text:span text:style-name="T37"><text:s/>Novembe</text:span><text:span text:style-name="T38">r 2022 to be agreed and signed.</text:span></text:p>
      <text:p text:style-name="P39"/>
      <text:list text:style-name="LFO1" text:continue-numbering="true">
        <text:list-item>
          <text:p text:style-name="P40">MATTERS ARRISING</text:p>
        </text:list-item>
      </text:list>
      <text:p text:style-name="P41">4.1 Any matters arising from the previous minutes not already on the agenda.</text:p>
      <text:p text:style-name="P42"/>
      <text:list text:style-name="LFO1" text:continue-numbering="true">
        <text:list-item>
          <text:p text:style-name="P43">PUBLIC FORUM</text:p>
        </text:list-item>
      </text:list>
      <text:p text:style-name="P44">5.1 To receive comments from members of the public, restricted to 2 minutes per person, on matters<text:s/>elsewhere in the agenda. <text:s/>Item to last no more than 10 minutes.</text:p>
      <text:p text:style-name="P45"/>
      <text:list text:style-name="LFO1" text:continue-numbering="true">
        <text:list-item>
          <text:p text:style-name="P46">COMMUNICATIONS</text:p>
        </text:list-item>
      </text:list>
      <text:p text:style-name="P47">6.1 Update from Clerk regarding village Newsletter</text:p>
      <text:p text:style-name="P48">6.2 Update from Clerk regarding social media</text:p>
      <text:p text:style-name="P49">6.3 Update on Microsoft Teams</text:p>
      <text:p text:style-name="P50"/>
      <text:p text:style-name="P51">7. <text:s/>BUDGET AND FORECASTING <text:s/></text:p>
      <text:list text:style-name="LFO3" text:continue-numbering="true">
        <text:list-item>
          <text:list>
            <text:list-item>
              <text:p text:style-name="P52">– Budget 23-24. Final draft of P&amp;C budget for agreement.</text:p>
            </text:list-item>
          </text:list>
        </text:list-item>
      </text:list>
      <text:p text:style-name="P53"/>
      <text:list text:style-name="LFO4" text:continue-numbering="true">
        <text:list-item>
          <text:p text:style-name="P54">STAFFING AND MANAGING ISSUES.</text:p>
          <text:list text:continue-numbering="true">
            <text:list-item>
              <text:p text:style-name="P55">Staffing and management issues</text:p>
            </text:list-item>
            <text:list-item>
              <text:p text:style-name="P56">Office facilities</text:p>
            </text:list-item>
          </text:list>
        </text:list-item>
      </text:list>
      <text:p text:style-name="P57"/>
      <text:list text:style-name="LFO4" text:continue-numbering="true">
        <text:list-item>
          <text:p text:style-name="P58">POLICY, RISK ASSESSMENT &amp; TIMELINES</text:p>
          <text:list text:continue-numbering="true">
            <text:list-item>
              <text:p text:style-name="P59">Sickness absence policy</text:p>
            </text:list-item>
          </text:list>
        </text:list-item>
      </text:list>
      <text:p text:style-name="P60"/>
      <text:list text:style-name="LFO4" text:continue-numbering="true">
        <text:list-item>
          <text:p text:style-name="P61">AOB</text:p>
        </text:list-item>
      </text:list>
      <text:p text:style-name="P62"/>
      <text:list text:style-name="LFO4" text:continue-numbering="true">
        <text:list-item>
          <text:p text:style-name="P63">DATE AND TIME OF NEXT MEETING</text:p>
        </text:list-item>
      </text:list>
      <text:p text:style-name="P64"/>
      <text:p text:style-name="P65"><text:span text:style-name="T66">Thursday 12</text:span><text:span text:style-name="T67">th</text:span><text:span text:style-name="T68"><text:s/>January 2023 @ 6.30pm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263in" fo:margin-left="0.0027in">
        <style:tab-stops/>
      </style:paragraph-properties>
      <style:text-properties style:font-name-asian="Calibri" style:font-name-complex="Calibri" fo:font-weight="bold" style:font-weight-asian="bold" fo:color="#000000" fo:font-size="14pt" style:font-size-asian="14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076in" fo:margin-left="0.2569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paragraph-properties fo:margin-bottom="0.0034in" fo:line-height="102%" fo:margin-left="0.5069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 fo:margin-left="0.5069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627in"/>
          <style:tab-stop style:type="right" style:position="5.761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color="#000000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627in"/>
          <style:tab-stop style:type="right" style:position="5.7611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color="#000000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color="#000000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Default" style:display-name="Default" style:family="paragraph">
      <style:paragraph-properties style:text-autospace="none" fo:margin-bottom="0in" fo:line-height="100%"/>
      <style:text-properties style:font-name-asian="Calibri" style:font-name-complex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format="1" text:display-levels="9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6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84in"/>
      </style:header-style>
      <style:footer-style>
        <style:header-footer-properties style:dynamic-spacing="true" fo:min-height="-0.0076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Trowse with Newton Parish Council, The Manor Rooms, The Street, Trowse, NR14 8ST</text:p>
        <text:p text:style-name="P3">Clerk: Mrs Kate Leggett. Telephone: 07899798853. Email: trowsepc@outlook.com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wner</meta:initial-creator>
    <dc:creator>Kate Leggett</dc:creator>
    <meta:creation-date>2022-12-05T14:18:00Z</meta:creation-date>
    <dc:date>2022-12-05T14:18:00Z</dc:date>
    <meta:print-date>2021-09-10T09:51:00Z</meta:print-date>
    <meta:template xlink:href="Normal" xlink:type="simple"/>
    <meta:editing-cycles>2</meta:editing-cycles>
    <meta:editing-duration>PT0S</meta:editing-duration>
    <meta:user-defined meta:name="ContentTypeId">0x010100211A8D6727489F42B535C9A709D30EDD</meta:user-defined>
    <meta:document-statistic meta:page-count="1" meta:paragraph-count="4" meta:word-count="335" meta:character-count="2242" meta:row-count="15" meta:non-whitespace-character-count="1911"/>
  </office:meta>
</office:document-meta>
</file>