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63in" fo:line-height="106%" fo:margin-lef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text-align="center" fo:margin-bottom="0in" fo:line-height="106%" fo:margin-left="0.0027in" fo:margin-right="0.199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6%" fo:margin-left="0.0027in" fo:margin-right="0.1993in" fo:text-indent="0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.0027in" fo:margin-right="0.1777in" fo:text-indent="0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Hyperlink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 fo:line-height="100%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Heading1" style:family="paragraph">
      <style:paragraph-properties fo:margin-bottom="0in" fo:margin-left="0.1125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2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ListParagraph" style:family="paragraph">
      <style:paragraph-properties fo:line-height="103%" fo:margin-left="1.1416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paragraph-properties fo:line-height="103%" fo:margin-left="1.1416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ListParagraph" style:family="paragraph">
      <style:paragraph-properties fo:margin-left="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7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1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left="0.75in" fo:text-inden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5pt" style:font-size-asian="5pt" style:font-size-complex="5pt"/>
    </style:style>
    <style:style style:name="P3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ListParagraph" style:family="paragraph">
      <style:paragraph-properties fo:line-height="103%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P4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ListParagraph" style:family="paragraph">
      <style:paragraph-properties fo:line-height="103%"/>
      <style:text-properties style:font-name="Arial" style:font-name-complex="Arial" fo:font-size="10pt" style:font-size-asian="10pt" style:font-size-complex="10pt"/>
    </style:style>
    <style:style style:name="P42" style:parent-style-name="ListParagraph" style:family="paragraph">
      <style:paragraph-properties fo:line-height="103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ListParagraph" style:family="paragraph">
      <style:paragraph-properties fo:line-height="103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1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ListParagraph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5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ListParagraph" style:family="paragraph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ListParagraph" style:family="paragraph">
      <style:paragraph-properties fo:margin-left="1.0451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57" style:parent-style-name="Normal" style:family="paragraph">
      <style:paragraph-properties fo:margin-bottom="0in" fo:line-height="100%" fo:margin-left="0.5in" fo:text-indent="0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 fo:margin-left="0.5in" fo:text-indent="0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61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ListParagraph" style:family="paragraph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style:font-weight-complex="bold" fo:font-size="5pt" style:font-size-asian="5pt" style:font-size-complex="5pt"/>
    </style:style>
    <style:style style:name="P72" style:parent-style-name="ListParagraph" style:family="paragraph">
      <style:paragraph-properties fo:line-height="101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ListParagraph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line-height="101%" fo:margin-left="0.295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76" style:parent-style-name="ListParagraph" style:family="paragraph">
      <style:paragraph-properties fo:line-height="101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ListParagraph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78" style:parent-style-name="ListParagraph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79" style:parent-style-name="ListParagraph" style:family="paragraph">
      <style:paragraph-properties fo:line-height="101%" fo:margin-left="1.045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0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left="0.0451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5" style:parent-style-name="ListParagraph" style:family="paragraph">
      <style:paragraph-properties fo:margin-left="1.045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6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left="0.5in" fo:text-indent="0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ListParagraph" style:family="paragraph">
      <style:paragraph-properties fo:margin-left="1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4">NOTICE OF TROWSE WITH NEWTON PARISH COUNCIL MEETING</text:span></text:p>
      <text:p text:style-name="P5">You are hereby summoned to attend the Trowse with Newton Parish Council Meeting<text:s/></text:p>
      <text:p text:style-name="P6"><text:span text:style-name="T7">on: Monday 15</text:span><text:span text:style-name="T8">th</text:span><text:span text:style-name="T9"><text:s/>January 2023<text:s/></text:span><text:span text:style-name="T10">at 7.45pm at Trowse Manor Rooms</text:span></text:p>
      <text:p text:style-name="P11"><text:span text:style-name="T12"><text:s/>Please contact the clerk at<text:s/></text:span><text:a xlink:href="mailto:trowsepc@outlook.com" office:target-frame-name="_top" xlink:show="replace"><text:span text:style-name="T13">trowsepc@outlook.com</text:span></text:a><text:span text:style-name="T14"><text:s/>with any questions.</text:span></text:p>
      <text:p text:style-name="P15"/>
      <text:p text:style-name="P16">Kate Leggett (Parish Clerk)</text:p>
      <text:h text:style-name="P17" text:outline-level="1"><text:span text:style-name="T18">AGENDA</text:span><text:span text:style-name="T19"><text:s/></text:span></text:h>
      <text:list text:style-name="LFO1" text:continue-numbering="true">
        <text:list-item>
          <text:p text:style-name="P20">ATTENDANCE</text:p>
        </text:list-item>
      </text:list>
      <text:p text:style-name="P21">To note those present and consider apologies for absence.<text:s/></text:p>
      <text:p text:style-name="P22"/>
      <text:list text:style-name="LFO1" text:continue-numbering="true">
        <text:list-item>
          <text:p text:style-name="P23">DECLARATIONS OF<text:s/>INTEREST AND DISPENSATIONS</text:p>
          <text:list text:continue-numbering="true">
            <text:list-item>
              <text:p text:style-name="P24">To consider the process for dispensations – either via the Clerk or by Full Council.</text:p>
            </text:list-item>
            <text:list-item>
              <text:p text:style-name="P25">To consider any dispensations previously submitted.</text:p>
            </text:list-item>
          </text:list>
        </text:list-item>
      </text:list>
      <text:p text:style-name="P26"/>
      <text:p text:style-name="P27">You have a Disclosable Pecuniary Interest in a matter to be discussed if it relates to something on your Register of Interests Form. <text:s/>You must declare the interest and leave the room whilst the matter is under discussion.</text:p>
      <text:p text:style-name="P28">You have a Personal Interest in a matter to be discussed if it affects:</text:p>
      <text:list text:style-name="LFO2" text:continue-numbering="true">
        <text:list-item>
          <text:p text:style-name="P29">Your wellbeing or financial position.</text:p>
        </text:list-item>
        <text:list-item>
          <text:p text:style-name="P30">That of your family or close friends.</text:p>
        </text:list-item>
        <text:list-item>
          <text:p text:style-name="P31">That of a club or society in which you have a management role.</text:p>
        </text:list-item>
      </text:list>
      <text:p text:style-name="P32">In these instances, members must declare a PERSONAL interest, but can speak and vote on the matter. <text:s/>Whenever you declare an interest, you must say why the interest arises so that it may be included in the minutes.</text:p>
      <text:p text:style-name="P33"/>
      <text:list text:style-name="LFO1" text:continue-numbering="true">
        <text:list-item>
          <text:p text:style-name="P34">MINUTES OF PREVIOUS MEETING</text:p>
        </text:list-item>
      </text:list>
      <text:list text:style-name="LFO3" text:continue-numbering="true">
        <text:list-item>
          <text:p text:style-name="P35"><text:span text:style-name="T36">To confirm the accuracy of the minutes of the last Parish Council Meeting held on 13</text:span><text:span text:style-name="T37">th</text:span><text:span text:style-name="T38"><text:s/>December 2022.</text:span></text:p>
        </text:list-item>
      </text:list>
      <text:p text:style-name="P39"/>
      <text:list text:style-name="LFO1" text:continue-numbering="true">
        <text:list-item>
          <text:p text:style-name="P40">PUBLIC FORUM</text:p>
        </text:list-item>
      </text:list>
      <text:list text:style-name="LFO4" text:continue-numbering="true">
        <text:list-item>
          <text:list>
            <text:list-item>
              <text:p text:style-name="P41">To receive reports from County/District Councillors</text:p>
            </text:list-item>
            <text:list-item>
              <text:p text:style-name="P42">To<text:s/>receive matters from the public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MATTERS ARISING FROM PREVIOUS MEETINGS<text:s/></text:p>
        </text:list-item>
      </text:list>
      <text:p text:style-name="P45"/>
      <text:list text:style-name="LFO1" text:continue-numbering="true">
        <text:list-item>
          <text:p text:style-name="P46">COMMITTEE UPDATES</text:p>
        </text:list-item>
      </text:list>
      <text:list text:style-name="LFO5" text:continue-numbering="true">
        <text:list-item>
          <text:list>
            <text:list-item>
              <text:p text:style-name="P47"><text:span text:style-name="T48">CHAIRS OF COMMITTEES<text:s/></text:span><text:span text:style-name="T49">to provide brief updates on committee activities.</text:span>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FINANCIAL MATTERS</text:p>
        </text:list-item>
      </text:list>
      <text:list text:style-name="LFO6" text:continue-numbering="true">
        <text:list-item>
          <text:list>
            <text:list-item>
              <text:p text:style-name="P52">Bank reconciliation</text:p>
            </text:list-item>
            <text:list-item>
              <text:p text:style-name="P53">To agree Payments for December 2022 as<text:s/>circulated</text:p>
            </text:list-item>
          </text:list>
        </text:list-item>
      </text:list>
      <text:list text:style-name="LFO1" text:continue-numbering="true">
        <text:list-item>
          <text:p text:style-name="P54">PLANNING</text:p>
        </text:list-item>
      </text:list>
      <text:list text:style-name="LFO7" text:continue-numbering="true">
        <text:list-item>
          <text:p text:style-name="P55">Applications</text:p>
        </text:list-item>
      </text:list>
      <text:p text:style-name="P56"/>
      <text:p text:style-name="P57"><text:span text:style-name="T58">2023/0014-<text:s/></text:span><text:span text:style-name="T59">Foxwood House, Whitlingham Lane. Proposed extension and external changes.<text:s/></text:span></text:p>
      <text:p text:style-name="P60"/>
      <text:list text:style-name="LFO1" text:continue-numbering="true">
        <text:list-item>
          <text:p text:style-name="P61">OPEN SPACES</text:p>
        </text:list-item>
      </text:list>
      <text:p text:style-name="P62">COMMON</text:p>
      <text:list text:style-name="LFO8" text:continue-numbering="true">
        <text:list-item>
          <text:list>
            <text:list-item>
              <text:p text:style-name="P63">Signs for the play equipment and adult gym equipment have been received</text:p>
            </text:list-item>
          </text:list>
        </text:list-item>
      </text:list>
      <text:p text:style-name="P64"><text:s text:c="6"/>ALLOTMENTS</text:p>
      <text:list text:style-name="LFO8" text:continue-numbering="true">
        <text:list-item>
          <text:list>
            <text:list-item>
              <text:p text:style-name="P65">Update on<text:s/>allotment waiting list</text:p>
            </text:list-item>
          </text:list>
        </text:list-item>
      </text:list>
      <text:p text:style-name="P66"><text:s text:c="6"/>CEMETERY</text:p>
      <text:list text:style-name="LFO8" text:continue-numbering="true">
        <text:list-item>
          <text:list>
            <text:list-item>
              <text:p text:style-name="P67">Cemetery gates have been received</text:p>
            </text:list-item>
          </text:list>
        </text:list-item>
      </text:list>
      <text:p text:style-name="P68">HIGHWAYS AND OPEN SPACES</text:p>
      <text:list text:style-name="LFO8" text:continue-numbering="true">
        <text:list-item>
          <text:list>
            <text:list-item>
              <text:p text:style-name="P69">Parking scheme update.</text:p>
            </text:list-item>
            <text:list-item>
              <text:p text:style-name="P70">Bus shelter window</text:p>
            </text:list-item>
          </text:list>
        </text:list-item>
      </text:list>
      <text:p text:style-name="P71"/>
      <text:list text:style-name="LFO1" text:continue-numbering="true">
        <text:list-item>
          <text:p text:style-name="P72"><text:span text:style-name="T73"><text:s text:c="2"/>EVENTS</text:span></text:p>
        </text:list-item>
      </text:list>
      <text:list text:style-name="LFO9" text:continue-numbering="true">
        <text:list-item>
          <text:p text:style-name="P74">Coronation May 2023</text:p>
        </text:list-item>
      </text:list>
      <text:p text:style-name="P75"/>
      <text:list text:style-name="LFO1" text:continue-numbering="true">
        <text:list-item>
          <text:p text:style-name="P76"><text:s text:c="2"/>POLICIES</text:p>
        </text:list-item>
      </text:list>
      <text:list text:style-name="LFO10" text:continue-numbering="true">
        <text:list-item>
          <text:p text:style-name="P77">Equality Policy</text:p>
        </text:list-item>
        <text:list-item>
          <text:p text:style-name="P78">Freedom of Information Policy</text:p>
        </text:list-item>
      </text:list>
      <text:p text:style-name="P79"/>
      <text:soft-page-break/>
      <text:list text:style-name="LFO1" text:continue-numbering="true">
        <text:list-item>
          <text:p text:style-name="P80"><text:s text:c="2"/>AOB</text:p>
        </text:list-item>
      </text:list>
      <text:p text:style-name="P81"><text:span text:style-name="T82"><text:s text:c="5"/></text:span><text:span text:style-name="T83"><text:s/>a.<text:s/></text:span><text:span text:style-name="T84">Village History project</text:span></text:p>
      <text:p text:style-name="P85"/>
      <text:list text:style-name="LFO1" text:continue-numbering="true">
        <text:list-item>
          <text:p text:style-name="P86">DATE AND TIME OF NEXT MEETING</text:p>
        </text:list-item>
      </text:list>
      <text:p text:style-name="P87"/>
      <text:p text:style-name="P88"><text:span text:style-name="T89">Monday 20</text:span><text:span text:style-name="T90">th</text:span><text:span text:style-name="T91"><text:s/>February 2023 at 7.15pm</text:span></text:p>
      <text:p text:style-name="P92"/>
      <text:p text:style-name="P93">CHAIRMANS UPDATE. The Chairman may RESOLVE that in accordance with the Public Bodies (admission to Meetings) Act 1960 that the public and press be excluded<text:s/>during consideration of any items due to their confidential nature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63in" fo:margin-left="0.0027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76in" fo:margin-left="0.25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34in" fo:line-height="102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Arial" style:font-name-asian="Calibri" style:font-name-complex="Arial" fo:font-weight="bold" style:font-weight-asian="bold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84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rowse With Newton Parish Council, The Manor Rooms, The Street, Trowse, NR14 8ST.</text:p>
        <text:p text:style-name="P3">Clerk, Kate Leggett:<text:s/><text:a xlink:href="mailto:trowsepc@outlook.com" office:target-frame-name="_top" xlink:show="replace"><text:span text:style-name="Hyperlink">trowsepc@outlook.com</text:span></text:a>, Mob: 07899 7988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Kate Leggett</dc:creator>
    <meta:creation-date>2023-01-12T15:37:00Z</meta:creation-date>
    <dc:date>2023-01-12T15:37:00Z</dc:date>
    <meta:print-date>2022-12-05T13:13:00Z</meta:print-date>
    <meta:template xlink:href="Normal" xlink:type="simple"/>
    <meta:editing-cycles>2</meta:editing-cycles>
    <meta:editing-duration>PT0S</meta:editing-duration>
    <meta:user-defined meta:name="ContentTypeId">0x010100211A8D6727489F42B535C9A709D30EDD</meta:user-defined>
    <meta:document-statistic meta:page-count="2" meta:paragraph-count="4" meta:word-count="371" meta:character-count="2485" meta:row-count="17" meta:non-whitespace-character-count="2118"/>
  </office:meta>
</office:document-meta>
</file>