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line-height="106%" fo:margin-left="0.0027in" fo:text-indent="0.4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center" fo:margin-bottom="0.1263in" fo:line-height="106%" fo:margin-left="0.0027in" fo:text-indent="0.4972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6%" fo:margin-left="0.0027in" fo:margin-right="0.1993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0027in" fo:margin-right="0.1777in" fo:text-indent="0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Heading1" style:family="paragraph">
      <style:paragraph-properties fo:margin-bottom="0in" fo:margin-left="0.112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5pt" style:font-size-asian="5pt" style:font-size-complex="5pt"/>
    </style:style>
    <style:style style:name="P2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6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5pt" style:font-size-asian="5pt" style:font-size-complex="5pt"/>
    </style:style>
    <style:style style:name="P3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7569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46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indent="0.243in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2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left="0.25in" fo:text-indent="0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59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ListParagraph" style:family="paragraph"/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line-height="103%"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65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67" style:parent-style-name="ListParagraph" style:family="paragraph">
      <style:paragraph-properties fo:margin-left="0.75in" fo:text-indent="0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line-height="103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4"><text:span text:style-name="T5">NOTICE OF TROWSE WITH NEWTON PARISH COUNCIL PERSONNEL &amp; COMMUNICATIONS COMMITTEE MEETING</text:span></text:p>
      <text:p text:style-name="P6">You are hereby summoned to attend the Trowse with Newton Parish Council Personnel &amp; Communications Meeting at The Manor Rooms, The Street,<text:s/>Trowse on:<text:s/></text:p>
      <text:p text:style-name="P7"><text:span text:style-name="T8">Thursday 12</text:span><text:span text:style-name="T9">th</text:span><text:span text:style-name="T10"><text:s/>January 2023 at 6.30pm</text:span><text:span text:style-name="T11"><text:s/></text:span></text:p>
      <text:p text:style-name="P12"><text:span text:style-name="T13">Members of the press and public are invited to attend and should submit any questions or intentions to attend to<text:s/></text:span><text:span text:style-name="T14">trowsepc@outlook.com</text:span></text:p>
      <text:p text:style-name="P15">Kate Leggett<text:line-break/>Parish Clerk</text:p>
      <text:h text:style-name="P16" text:outline-level="1"><text:span text:style-name="T17">AGENDA</text:span><text:span text:style-name="T18"><text:s/></text:span></text:h>
      <text:p text:style-name="P19"/>
      <text:list text:style-name="LFO1" text:continue-numbering="true">
        <text:list-item>
          <text:p text:style-name="P20">ATTENDANCE</text:p>
        </text:list-item>
      </text:list>
      <text:p text:style-name="P21">To note those<text:s/>present and consider apologies for absence. To confirm a minimum of three councillors needed to attend each meeting to be quorate. Committee members are Councillors Heather Bowers (Chair), Rebecca Long. <text:s/></text:p>
      <text:p text:style-name="P22"/>
      <text:list text:style-name="LFO1" text:continue-numbering="true">
        <text:list-item>
          <text:p text:style-name="P23">DECLARATIONS OF INTEREST AND DISPENSATIONS</text:p>
          <text:list text:continue-numbering="true">
            <text:list-item>
              <text:p text:style-name="P24">To consider any dispensations previously submitted.</text:p>
            </text:list-item>
          </text:list>
        </text:list-item>
      </text:list>
      <text:p text:style-name="P25"/>
      <text:p text:style-name="P26">You have a Disclosable Pecuniary Interest in a matter to be discussed if it relates to something on your Register of Interests Form. <text:s/>You must declare the interest and leave the room whilst the matter is under<text:s/>discussion.</text:p>
      <text:p text:style-name="P27">You have a Personal Interest in a matter to be discussed if it affects:</text:p>
      <text:list text:style-name="LFO2" text:continue-numbering="true">
        <text:list-item>
          <text:p text:style-name="P28"><text:s/>Your wellbeing or financial position.</text:p>
        </text:list-item>
        <text:list-item>
          <text:p text:style-name="P29">That of your family or close friends.</text:p>
        </text:list-item>
        <text:list-item>
          <text:p text:style-name="P30">That of a club or society in which you have a management role.</text:p>
        </text:list-item>
      </text:list>
      <text:p text:style-name="P31">In these instances, members must<text:s/>declare a PERSONAL interest, but can speak and vote on the matter. <text:s/>Whenever you declare an interest, you must say why the interest arises so that it may be included in the minutes.<text:s/></text:p>
      <text:p text:style-name="P32"/>
      <text:list text:style-name="LFO1" text:continue-numbering="true">
        <text:list-item>
          <text:p text:style-name="P33">MINUTES OF PREVIOUS MEETING</text:p>
        </text:list-item>
      </text:list>
      <text:p text:style-name="P34"><text:span text:style-name="T35">Minutes of the meeting held on 17</text:span><text:span text:style-name="T36">th</text:span><text:span text:style-name="T37"><text:s/>Novembe</text:span><text:span text:style-name="T38">r 2022 to be agreed and signed.</text:span></text:p>
      <text:p text:style-name="P39"/>
      <text:list text:style-name="LFO1" text:continue-numbering="true">
        <text:list-item>
          <text:p text:style-name="P40">MATTERS ARRISING</text:p>
        </text:list-item>
      </text:list>
      <text:p text:style-name="P41">4.1 Any matters arising from the previous minutes not already on the agenda.</text:p>
      <text:p text:style-name="P42"/>
      <text:list text:style-name="LFO1" text:continue-numbering="true">
        <text:list-item>
          <text:p text:style-name="P43">PUBLIC FORUM</text:p>
        </text:list-item>
      </text:list>
      <text:p text:style-name="P44">5.1 To receive comments from members of the public, restricted to 2 minutes per person, on matters<text:s/>elsewhere in the agenda. <text:s/>Item to last no more than 10 minutes.</text:p>
      <text:p text:style-name="P45"/>
      <text:list text:style-name="LFO1" text:continue-numbering="true">
        <text:list-item>
          <text:p text:style-name="P46">COMMUNICATIONS</text:p>
        </text:list-item>
      </text:list>
      <text:p text:style-name="P47">6.1 Update from Clerk regarding village Newsletter</text:p>
      <text:p text:style-name="P48">6.2 Update from Clerk regarding social media</text:p>
      <text:p text:style-name="P49">6.3 Update on Microsoft Teams</text:p>
      <text:p text:style-name="P50"/>
      <text:p text:style-name="P51"/>
      <text:list text:style-name="LFO1" text:continue-numbering="true">
        <text:list-item>
          <text:p text:style-name="P52">STAFFING AND MANAGING ISSUES.</text:p>
        </text:list-item>
      </text:list>
      <text:p text:style-name="P53"><text:span text:style-name="T54"><text:s text:c="4"/></text:span><text:tab/><text:span text:style-name="T55"><text:s text:c="6"/>7.1 Sta</text:span><text:span text:style-name="T56">ffing and management issues</text:span></text:p>
      <text:p text:style-name="P57"><text:s text:c="12"/>7.2 Office facilities</text:p>
      <text:p text:style-name="P58"/>
      <text:list text:style-name="LFO3" text:continue-numbering="true">
        <text:list-item>
          <text:p text:style-name="P59">POLICY, RISK ASSESSMENT &amp; TIMELINES</text:p>
          <text:list text:continue-numbering="true">
            <text:list-item>
              <text:p text:style-name="P60">Sickness absence policy</text:p>
            </text:list-item>
          </text:list>
        </text:list-item>
      </text:list>
      <text:p text:style-name="P61"/>
      <text:list text:style-name="LFO3" text:continue-numbering="true">
        <text:list-item>
          <text:p text:style-name="P62"><text:span text:style-name="T63">AOB</text:span></text:p>
        </text:list-item>
      </text:list>
      <text:p text:style-name="P64"/>
      <text:list text:style-name="LFO3" text:continue-numbering="true">
        <text:list-item>
          <text:p text:style-name="P65">DATE AND TIME OF NEXT MEETING</text:p>
        </text:list-item>
      </text:list>
      <text:p text:style-name="P66"/>
      <text:p text:style-name="P67"><text:span text:style-name="T68">Thursday 16</text:span><text:span text:style-name="T69">th</text:span><text:span text:style-name="T70"><text:s/>February 2023 @ 6.30pm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027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34in" fo:line-height="102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84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rowse with Newton Parish Council, The Manor Rooms, The Street, Trowse, NR14 8ST</text:p>
        <text:p text:style-name="P3">Clerk: Mrs Kate Leggett. Telephone: 07899798853. Email: trowsepc@outlook.co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Kate Leggett</dc:creator>
    <meta:creation-date>2023-01-06T17:20:00Z</meta:creation-date>
    <dc:date>2023-01-06T17:20:00Z</dc:date>
    <meta:print-date>2021-09-10T09:51:00Z</meta:print-date>
    <meta:template xlink:href="Normal" xlink:type="simple"/>
    <meta:editing-cycles>2</meta:editing-cycles>
    <meta:editing-duration>PT0S</meta:editing-duration>
    <meta:user-defined meta:name="ContentTypeId">0x010100211A8D6727489F42B535C9A709D30EDD</meta:user-defined>
    <meta:document-statistic meta:page-count="1" meta:paragraph-count="4" meta:word-count="327" meta:character-count="2188" meta:row-count="15" meta:non-whitespace-character-count="1865"/>
  </office:meta>
</office:document-meta>
</file>