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1in" text:min-label-width="0.125in" text:list-level-position-and-space-mode="label-alignment">
          <style:list-level-label-alignment text:label-followed-by="listtab" fo:margin-left="2.0451in" fo:text-indent="-0.125in"/>
        </style:list-level-properties>
      </text:list-level-style-number>
      <text:list-level-style-number text:level="4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1in" text:min-label-width="0.125in" text:list-level-position-and-space-mode="label-alignment">
          <style:list-level-label-alignment text:label-followed-by="listtab" fo:margin-left="3.5451in" fo:text-indent="-0.125in"/>
        </style:list-level-properties>
      </text:list-level-style-number>
      <text:list-level-style-number text:level="7" style:num-suffix=".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1in" text:min-label-width="0.125in" text:list-level-position-and-space-mode="label-alignment">
          <style:list-level-label-alignment text:label-followed-by="listtab" fo:margin-left="5.0451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1in" text:min-label-width="0.125in" text:list-level-position-and-space-mode="label-alignment">
          <style:list-level-label-alignment text:label-followed-by="listtab" fo:margin-left="2.0451in" fo:text-indent="-0.125in"/>
        </style:list-level-properties>
      </text:list-level-style-number>
      <text:list-level-style-number text:level="4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1in" text:min-label-width="0.125in" text:list-level-position-and-space-mode="label-alignment">
          <style:list-level-label-alignment text:label-followed-by="listtab" fo:margin-left="3.5451in" fo:text-indent="-0.125in"/>
        </style:list-level-properties>
      </text:list-level-style-number>
      <text:list-level-style-number text:level="7" style:num-suffix=".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1in" text:min-label-width="0.125in" text:list-level-position-and-space-mode="label-alignment">
          <style:list-level-label-alignment text:label-followed-by="listtab" fo:margin-left="5.045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263in" fo:line-height="105%" fo:margin-left="0in" fo:text-indent="0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5" style:parent-style-name="Normal" style:family="paragraph">
      <style:paragraph-properties fo:text-align="center" fo:margin-bottom="0in" fo:line-height="105%" fo:margin-left="0.0027in" fo:margin-right="0.199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5%" fo:margin-left="0.0027in" fo:margin-right="0.1993in" fo:text-indent="0in">
        <style:tab-stops/>
      </style:paragraph-properties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 fo:margin-left="0.0027in" fo:margin-right="0.1777in" fo:text-indent="0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Hyperlink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margin-bottom="0in" fo:line-height="100%" fo:margin-left="0.0027in" fo:margin-right="0.17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margin-bottom="0in" fo:line-height="100%" fo:margin-left="0.0027in" fo:margin-right="0.17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Heading1" style:family="paragraph">
      <style:paragraph-properties fo:margin-bottom="0in" fo:margin-left="0.1125in">
        <style:tab-stops/>
      </style:paragraph-properties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 style:text-underline-type="none" style:text-underline-color="font-color"/>
    </style:style>
    <style:style style:name="P20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text-properties style:font-name="Arial" style:font-name-complex="Arial" fo:font-size="8pt" style:font-size-asian="8pt" style:font-size-complex="8pt"/>
    </style:style>
    <style:style style:name="P23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ListParagraph" style:family="paragraph">
      <style:paragraph-properties fo:line-height="102%" fo:margin-left="1.1416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ListParagraph" style:family="paragraph">
      <style:paragraph-properties fo:line-height="102%" fo:margin-left="1.1416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ListParagraph" style:family="paragraph">
      <style:paragraph-properties fo:margin-left="1in" fo:text-inden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27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8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" style:parent-style-name="ListParagraph" style:family="paragraph">
      <style:text-properties style:font-name="Arial" style:font-name-complex="Arial" fo:font-size="8pt" style:font-size-asian="8pt" style:font-size-complex="8pt"/>
    </style:style>
    <style:style style:name="P30" style:parent-style-name="ListParagraph" style:family="paragraph">
      <style:text-properties style:font-name="Arial" style:font-name-complex="Arial" fo:font-size="8pt" style:font-size-asian="8pt" style:font-size-complex="8pt"/>
    </style:style>
    <style:style style:name="P31" style:parent-style-name="ListParagraph" style:family="paragraph">
      <style:text-properties style:font-name="Arial" style:font-name-complex="Arial" fo:font-size="8pt" style:font-size-asian="8pt" style:font-size-complex="8pt"/>
    </style:style>
    <style:style style:name="P32" style:parent-style-name="Normal" style:family="paragraph">
      <style:paragraph-properties fo:margin-left="0.75in" fo:text-indent="0.03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" style:parent-style-name="Normal" style:family="paragraph">
      <style:text-properties style:font-name="Arial" style:font-name-complex="Arial" fo:font-size="5pt" style:font-size-asian="5pt" style:font-size-complex="5pt"/>
    </style:style>
    <style:style style:name="P34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ListParagraph" style:family="paragraph">
      <style:paragraph-properties fo:line-height="102%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font-size="5pt" style:font-size-asian="5pt" style:font-size-complex="5pt"/>
    </style:style>
    <style:style style:name="P40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ListParagraph" style:family="paragraph">
      <style:paragraph-properties fo:line-height="102%"/>
      <style:text-properties style:font-name="Arial" style:font-name-complex="Arial" fo:font-size="10pt" style:font-size-asian="10pt" style:font-size-complex="10pt"/>
    </style:style>
    <style:style style:name="P42" style:parent-style-name="ListParagraph" style:family="paragraph">
      <style:paragraph-properties fo:line-height="102%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44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6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ListParagraph" style:family="paragraph">
      <style:paragraph-properties fo:line-height="102%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51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ListParagraph" style:family="paragraph"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54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ListParagraph" style:family="paragraph">
      <style:paragraph-properties fo:margin-left="0.243in" fo:text-indent="0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margin-bottom="0in" fo:line-height="100%" fo:margin-left="0.5in" fo:text-indent="0in">
        <style:tab-stops/>
      </style:paragraph-properties>
      <style:text-properties style:font-name="Arial" style:font-name-complex="Arial" fo:color="#333333" fo:font-size="10pt" style:font-size-asian="10pt" style:font-size-complex="10pt"/>
    </style:style>
    <style:style style:name="P59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fo:margin-left="0.7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Normal" style:family="paragraph">
      <style:paragraph-properties fo:margin-left="0.2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margin-left="0.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margin-left="0.75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text-properties style:font-name="Arial" style:font-name-complex="Arial" style:font-weight-complex="bold" fo:font-size="5pt" style:font-size-asian="5pt" style:font-size-complex="5pt"/>
    </style:style>
    <style:style style:name="P70" style:parent-style-name="ListParagraph" style:family="paragraph">
      <style:paragraph-properties fo:line-height="100%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ListParagraph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line-height="100%" fo:margin-left="0.2951in" fo:text-inden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74" style:parent-style-name="ListParagraph" style:family="paragraph">
      <style:paragraph-properties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ListParagraph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76" style:parent-style-name="ListParagraph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77" style:parent-style-name="ListParagraph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78" style:parent-style-name="ListParagraph" style:family="paragraph">
      <style:paragraph-properties fo:line-height="100%" fo:margin-left="1.0451in" fo:text-inden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79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paragraph-properties fo:margin-left="0.0451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6" style:parent-style-name="ListParagraph" style:family="paragraph">
      <style:paragraph-properties fo:margin-left="1.0451in" fo:text-inden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87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Normal" style:family="paragraph">
      <style:paragraph-properties fo:margin-left="0.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Normal" style:family="paragraph">
      <style:paragraph-properties fo:margin-left="0.5in" fo:text-indent="0in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Normal" style:family="paragraph">
      <style:paragraph-properties fo:margin-left="0.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ListParagraph" style:family="paragraph">
      <style:paragraph-properties fo:margin-left="1.5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4">NOTICE OF TROWSE WITH NEWTON PARISH COUNCIL MEETING</text:span></text:p>
      <text:p text:style-name="P5">You are hereby summoned to attend the Trowse with Newton Parish Council Meeting<text:s/></text:p>
      <text:p text:style-name="P6"><text:span text:style-name="T7">on: Monday 20</text:span><text:span text:style-name="T8">th</text:span><text:span text:style-name="T9"><text:s/>February 2023<text:s/></text:span><text:span text:style-name="T10">at 7.45pm at Trowse Manor Rooms</text:span></text:p>
      <text:p text:style-name="P11"><text:span text:style-name="T12"><text:s/>Please contact the clerk at<text:s/></text:span><text:a xlink:href="mailto:trowsepc@outlook.com" office:target-frame-name="_top" xlink:show="replace"><text:span text:style-name="T13">trowsepc@outlook.com</text:span></text:a><text:span text:style-name="T14"><text:s/>with any questions.</text:span></text:p>
      <text:p text:style-name="P15"/>
      <text:p text:style-name="P16">Kate Leggett (Parish Clerk)</text:p>
      <text:h text:style-name="P17" text:outline-level="1"><text:span text:style-name="T18">AGENDA</text:span><text:span text:style-name="T19"><text:s/></text:span></text:h>
      <text:list text:style-name="LFO1" text:continue-numbering="true">
        <text:list-item>
          <text:p text:style-name="P20">ATTENDANCE</text:p>
        </text:list-item>
      </text:list>
      <text:p text:style-name="P21">To note those present and consider apologies for absence.<text:s/></text:p>
      <text:p text:style-name="P22"/>
      <text:list text:style-name="LFO1" text:continue-numbering="true">
        <text:list-item>
          <text:p text:style-name="P23">DECLARATIONS OF<text:s/>INTEREST AND DISPENSATIONS</text:p>
          <text:list text:continue-numbering="true">
            <text:list-item>
              <text:p text:style-name="P24">To consider the process for dispensations – either via the Clerk or by Full Council.</text:p>
            </text:list-item>
            <text:list-item>
              <text:p text:style-name="P25">To consider any dispensations previously submitted.</text:p>
            </text:list-item>
          </text:list>
        </text:list-item>
      </text:list>
      <text:p text:style-name="P26"/>
      <text:p text:style-name="P27">You have a Disclosable Pecuniary Interest in a matter to be discussed if it relates to something on your Register of Interests Form. <text:s/>You must declare the interest and leave the room whilst the matter is under discussion.</text:p>
      <text:p text:style-name="P28">You have a Personal Interest in a matter to be discussed if it affects:</text:p>
      <text:list text:style-name="LFO2" text:continue-numbering="true">
        <text:list-item>
          <text:p text:style-name="P29">Your wellbeing or financial position.</text:p>
        </text:list-item>
        <text:list-item>
          <text:p text:style-name="P30">That of your family or close friends.</text:p>
        </text:list-item>
        <text:list-item>
          <text:p text:style-name="P31">That of a club or society in which you have a management role.</text:p>
        </text:list-item>
      </text:list>
      <text:p text:style-name="P32">In these instances, members must declare a PERSONAL interest, but can speak and vote on the matter. <text:s/>Whenever you declare an interest, you must say why the interest arises so that it may be included in the minutes.</text:p>
      <text:p text:style-name="P33"/>
      <text:list text:style-name="LFO1" text:continue-numbering="true">
        <text:list-item>
          <text:p text:style-name="P34">MINUTES OF PREVIOUS MEETING</text:p>
        </text:list-item>
      </text:list>
      <text:list text:style-name="LFO3" text:continue-numbering="true">
        <text:list-item>
          <text:p text:style-name="P35"><text:span text:style-name="T36">To confirm the minutes of the last Parish Council Meeting held on 16</text:span><text:span text:style-name="T37">th</text:span><text:span text:style-name="T38"><text:s/>January 2023</text:span></text:p>
        </text:list-item>
      </text:list>
      <text:p text:style-name="P39"/>
      <text:list text:style-name="LFO1" text:continue-numbering="true">
        <text:list-item>
          <text:p text:style-name="P40">PUBLIC FORUM</text:p>
        </text:list-item>
      </text:list>
      <text:list text:style-name="LFO4" text:continue-numbering="true">
        <text:list-item>
          <text:list>
            <text:list-item>
              <text:p text:style-name="P41">To receive reports from County/District Councillors</text:p>
            </text:list-item>
            <text:list-item>
              <text:p text:style-name="P42">To receive matters from the<text:s/>public</text:p>
            </text:list-item>
          </text:list>
        </text:list-item>
      </text:list>
      <text:p text:style-name="P43"/>
      <text:list text:style-name="LFO1" text:continue-numbering="true">
        <text:list-item>
          <text:p text:style-name="P44">MATTERS ARISING FROM PREVIOUS MEETINGS<text:s/></text:p>
        </text:list-item>
      </text:list>
      <text:p text:style-name="P45"/>
      <text:list text:style-name="LFO1" text:continue-numbering="true">
        <text:list-item>
          <text:p text:style-name="P46">COMMITTEE UPDATES</text:p>
        </text:list-item>
      </text:list>
      <text:list text:style-name="LFO5" text:continue-numbering="true">
        <text:list-item>
          <text:list>
            <text:list-item>
              <text:p text:style-name="P47"><text:span text:style-name="T48">CHAIRS OF COMMITTEES<text:s/></text:span><text:span text:style-name="T49">to provide brief updates on committee activities not already on the agenda</text:span></text:p>
            </text:list-item>
          </text:list>
        </text:list-item>
      </text:list>
      <text:p text:style-name="P50"/>
      <text:list text:style-name="LFO1" text:continue-numbering="true">
        <text:list-item>
          <text:p text:style-name="P51">FINANCIAL MATTERS</text:p>
        </text:list-item>
      </text:list>
      <text:list text:style-name="LFO6" text:continue-numbering="true">
        <text:list-item>
          <text:list>
            <text:list-item>
              <text:p text:style-name="P52">Bank reconciliation</text:p>
            </text:list-item>
            <text:list-item>
              <text:p text:style-name="P53">To agree Payments for January 2023 as<text:s/>circulated</text:p>
            </text:list-item>
          </text:list>
        </text:list-item>
      </text:list>
      <text:list text:style-name="LFO1" text:continue-numbering="true">
        <text:list-item>
          <text:p text:style-name="P54">PLANNING</text:p>
        </text:list-item>
      </text:list>
      <text:p text:style-name="P55"><text:span text:style-name="T56"><text:s/></text:span><text:tab/><text:span text:style-name="T57"><text:s text:c="6"/>a. Brief update from the Clerk regarding the Neighbourhood Plan. <text:s/></text:span></text:p>
      <text:p text:style-name="P58"/>
      <text:list text:style-name="LFO1" text:continue-numbering="true">
        <text:list-item>
          <text:p text:style-name="P59">OPEN SPACES</text:p>
        </text:list-item>
      </text:list>
      <text:p text:style-name="P60">COMMON</text:p>
      <text:p text:style-name="P61"><text:span text:style-name="T62"><text:s text:c="13"/>a. Play equipment repair scheduled for week of 6</text:span><text:span text:style-name="T63">th</text:span><text:span text:style-name="T64"><text:s/>March.</text:span></text:p>
      <text:p text:style-name="P65"><text:s text:c="6"/>ALLOTMENTS</text:p>
      <text:p text:style-name="P66"><text:s text:c="13"/>b. Update on allotment waiting list</text:p>
      <text:p text:style-name="P67">HIGHWAYS AND OPEN SPACES</text:p>
      <text:p text:style-name="P68"><text:s text:c="13"/>c. Parking scheme update.</text:p>
      <text:p text:style-name="P69"/>
      <text:list text:style-name="LFO1" text:continue-numbering="true">
        <text:list-item>
          <text:p text:style-name="P70"><text:span text:style-name="T71"><text:s text:c="2"/>EVENTS</text:span></text:p>
        </text:list-item>
      </text:list>
      <text:list text:style-name="LFO7" text:continue-numbering="true">
        <text:list-item>
          <text:p text:style-name="P72">Coronation May 2023 – Update from Clerk on the plans for this event.<text:s/></text:p>
        </text:list-item>
      </text:list>
      <text:p text:style-name="P73"/>
      <text:list text:style-name="LFO1" text:continue-numbering="true">
        <text:list-item>
          <text:p text:style-name="P74"><text:s text:c="2"/>POLICIES</text:p>
        </text:list-item>
      </text:list>
      <text:list text:style-name="LFO8" text:continue-numbering="true">
        <text:list-item>
          <text:p text:style-name="P75">Bullying and Harassment Policy</text:p>
        </text:list-item>
        <text:list-item>
          <text:p text:style-name="P76">Complaints Policy</text:p>
        </text:list-item>
        <text:list-item>
          <text:p text:style-name="P77">Vexatious Complaints Policy</text:p>
        </text:list-item>
      </text:list>
      <text:p text:style-name="P78"/>
      <text:list text:style-name="LFO1" text:continue-numbering="true">
        <text:list-item>
          <text:p text:style-name="P79"><text:s text:c="2"/>AOB</text:p>
        </text:list-item>
      </text:list>
      <text:p text:style-name="P80"><text:span text:style-name="T81"><text:s text:c="2"/></text:span><text:span text:style-name="T82"><text:s text:c="13"/></text:span><text:span text:style-name="T83"><text:s text:c="3"/></text:span><text:span text:style-name="T84"><text:s/>a.<text:s/></text:span><text:span text:style-name="T85">Village History project</text:span></text:p>
      <text:p text:style-name="P86"/>
      <text:list text:style-name="LFO1" text:continue-numbering="true">
        <text:list-item>
          <text:p text:style-name="P87">DATE AND TIME OF NEXT MEETING</text:p>
        </text:list-item>
      </text:list>
      <text:p text:style-name="P88"/>
      <text:p text:style-name="P89"><text:span text:style-name="T90">Monday 20</text:span><text:span text:style-name="T91">th</text:span><text:span text:style-name="T92"><text:s/>March 2023 at 7.15pm</text:span></text:p>
      <text:p text:style-name="P93"/>
      <text:soft-page-break/>
      <text:p text:style-name="P94">CHAIRMANS UPDATE. The Chairman may RESOLVE that in accordance with the Public Bodies (admission to Meetings) Act 1960 that the public and press be excluded<text:s/>during consideration of any items due to their confidential nature.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263in" fo:margin-left="0.0027in">
        <style:tab-stops/>
      </style:paragraph-properties>
      <style:text-properties style:font-name-asian="Calibri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76in" fo:margin-left="0.2569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margin-bottom="0.0034in" fo:line-height="101%" fo:margin-left="0.5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 fo:margin-left="0.5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627in"/>
          <style:tab-stop style:type="right" style:position="5.76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627in"/>
          <style:tab-stop style:type="right" style:position="5.76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style:font-name="Arial" style:font-name-asian="Calibri" style:font-name-complex="Arial" fo:font-weight="bold" style:font-weight-asian="bold" style:font-weight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1in" text:min-label-width="0.125in" text:list-level-position-and-space-mode="label-alignment">
          <style:list-level-label-alignment text:label-followed-by="listtab" fo:margin-left="2.0451in" fo:text-indent="-0.125in"/>
        </style:list-level-properties>
      </text:list-level-style-number>
      <text:list-level-style-number text:level="4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1in" text:min-label-width="0.125in" text:list-level-position-and-space-mode="label-alignment">
          <style:list-level-label-alignment text:label-followed-by="listtab" fo:margin-left="3.5451in" fo:text-indent="-0.125in"/>
        </style:list-level-properties>
      </text:list-level-style-number>
      <text:list-level-style-number text:level="7" style:num-suffix=".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1in" text:min-label-width="0.125in" text:list-level-position-and-space-mode="label-alignment">
          <style:list-level-label-alignment text:label-followed-by="listtab" fo:margin-left="5.0451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1in" text:min-label-width="0.125in" text:list-level-position-and-space-mode="label-alignment">
          <style:list-level-label-alignment text:label-followed-by="listtab" fo:margin-left="2.0451in" fo:text-indent="-0.125in"/>
        </style:list-level-properties>
      </text:list-level-style-number>
      <text:list-level-style-number text:level="4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1in" text:min-label-width="0.125in" text:list-level-position-and-space-mode="label-alignment">
          <style:list-level-label-alignment text:label-followed-by="listtab" fo:margin-left="3.5451in" fo:text-indent="-0.125in"/>
        </style:list-level-properties>
      </text:list-level-style-number>
      <text:list-level-style-number text:level="7" style:num-suffix=".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1in" text:min-label-width="0.125in" text:list-level-position-and-space-mode="label-alignment">
          <style:list-level-label-alignment text:label-followed-by="listtab" fo:margin-left="5.0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6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84in"/>
      </style:header-style>
      <style:footer-style>
        <style:header-footer-properties style:dynamic-spacing="true" fo:min-height="-0.0076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Trowse With Newton Parish Council, The Manor Rooms, The Street, Trowse, NR14 8ST.</text:p>
        <text:p text:style-name="P3">Clerk, Kate Leggett:<text:s/><text:a xlink:href="mailto:trowsepc@outlook.com" office:target-frame-name="_top" xlink:show="replace"><text:span text:style-name="Hyperlink">trowsepc@outlook.com</text:span></text:a>, Mob: 07899 79885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Kate Leggett</dc:creator>
    <meta:creation-date>2023-02-14T15:55:00Z</meta:creation-date>
    <dc:date>2023-02-14T16:02:00Z</dc:date>
    <meta:print-date>2022-12-05T13:13:00Z</meta:print-date>
    <meta:template xlink:href="Normal" xlink:type="simple"/>
    <meta:editing-cycles>3</meta:editing-cycles>
    <meta:editing-duration>PT60S</meta:editing-duration>
    <meta:user-defined meta:name="ContentTypeId">0x010100211A8D6727489F42B535C9A709D30EDD</meta:user-defined>
    <meta:document-statistic meta:page-count="2" meta:paragraph-count="5" meta:word-count="376" meta:character-count="2520" meta:row-count="17" meta:non-whitespace-character-count="2149"/>
  </office:meta>
</office:document-meta>
</file>