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486in" text:min-label-width="0in" text:list-level-position-and-space-mode="label-alignment">
          <style:list-level-label-alignment text:label-followed-by="listtab" fo:margin-left="0.7486in" fo:text-indent="0in"/>
        </style:list-level-properties>
        <style:text-properties style:font-name="Segoe UI Symbol"/>
      </text:list-level-style-bullet>
      <text:list-level-style-bullet text:level="3" text:style-name="WW_CharLFO1LVL3" text:bullet-char="•">
        <style:list-level-properties text:space-before="1.2479in" text:min-label-width="0in" text:list-level-position-and-space-mode="label-alignment">
          <style:list-level-label-alignment text:label-followed-by="listtab" fo:margin-left="1.2479in" fo:text-indent="0in"/>
        </style:list-level-properties>
        <style:text-properties style:font-name="Arial"/>
      </text:list-level-style-bullet>
      <text:list-level-style-bullet text:level="4" text:style-name="WW_CharLFO1LVL4" text:bullet-char="•">
        <style:list-level-properties text:space-before="1.7479in" text:min-label-width="0in" text:list-level-position-and-space-mode="label-alignment">
          <style:list-level-label-alignment text:label-followed-by="listtab" fo:margin-left="1.7479in" fo:text-indent="0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2.2479in" text:min-label-width="0in" text:list-level-position-and-space-mode="label-alignment">
          <style:list-level-label-alignment text:label-followed-by="listtab" fo:margin-left="2.2479in" fo:text-indent="0in"/>
        </style:list-level-properties>
        <style:text-properties style:font-name="Segoe UI Symbol"/>
      </text:list-level-style-bullet>
      <text:list-level-style-bullet text:level="6" text:style-name="WW_CharLFO1LVL6" text:bullet-char="▪">
        <style:list-level-properties text:space-before="2.7479in" text:min-label-width="0in" text:list-level-position-and-space-mode="label-alignment">
          <style:list-level-label-alignment text:label-followed-by="listtab" fo:margin-left="2.7479in" fo:text-indent="0in"/>
        </style:list-level-properties>
        <style:text-properties style:font-name="Segoe UI Symbol"/>
      </text:list-level-style-bullet>
      <text:list-level-style-bullet text:level="7" text:style-name="WW_CharLFO1LVL7" text:bullet-char="•">
        <style:list-level-properties text:space-before="3.2479in" text:min-label-width="0in" text:list-level-position-and-space-mode="label-alignment">
          <style:list-level-label-alignment text:label-followed-by="listtab" fo:margin-left="3.2479in" fo:text-indent="0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3.7479in" text:min-label-width="0in" text:list-level-position-and-space-mode="label-alignment">
          <style:list-level-label-alignment text:label-followed-by="listtab" fo:margin-left="3.7479in" fo:text-indent="0in"/>
        </style:list-level-properties>
        <style:text-properties style:font-name="Segoe UI Symbol"/>
      </text:list-level-style-bullet>
      <text:list-level-style-bullet text:level="9" text:style-name="WW_CharLFO1LVL9" text:bullet-char="▪">
        <style:list-level-properties text:space-before="4.2479in" text:min-label-width="0in" text:list-level-position-and-space-mode="label-alignment">
          <style:list-level-label-alignment text:label-followed-by="listtab" fo:margin-left="4.2479in" fo:text-indent="0in"/>
        </style:list-level-properties>
        <style:text-properties style:font-name="Segoe UI Symbol"/>
      </text:list-level-style-bullet>
    </text:list-style>
    <style:style style:name="P1" style:parent-style-name="Normal" style:master-page-name="MP0" style:family="paragraph">
      <style:paragraph-properties fo:break-before="page" fo:text-align="center" fo:line-height="102%" fo:margin-left="0.7555in" fo:margin-right="0.709in" fo:text-indent="-0.0076in">
        <style:tab-stops/>
      </style:paragraph-properties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P2" style:parent-style-name="Normal" style:family="paragraph">
      <style:paragraph-properties fo:text-align="center" fo:line-height="102%" fo:margin-left="0.7555in" fo:margin-right="0.709in" fo:text-indent="-0.0076in">
        <style:tab-stops/>
      </style:paragraph-properties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P3" style:parent-style-name="Normal" style:family="paragraph">
      <style:paragraph-properties fo:text-align="center" fo:line-height="102%" fo:margin-left="0.7555in" fo:margin-right="0.709in" fo:text-indent="-0.0076in">
        <style:tab-stops/>
      </style:paragraph-properties>
    </style:style>
    <style:style style:name="T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5" style:parent-style-name="DefaultParagraphFont" style:family="text">
      <style:text-properties style:font-name="Arial" style:font-name-complex="Arial" style:text-position="super 65%" fo:font-size="10pt" style:font-size-asian="10pt" style:font-size-complex="10pt"/>
    </style:style>
    <style:style style:name="T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7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9" style:parent-style-name="Normal" style:family="paragraph">
      <style:paragraph-properties fo:text-align="center" fo:line-height="102%" fo:margin-left="0.7555in" fo:margin-right="0.709in" fo:text-indent="-0.0076in">
        <style:tab-stops/>
      </style:paragraph-properties>
    </style:style>
    <style:style style:name="T10" style:parent-style-name="DefaultParagraphFont" style:family="text">
      <style:text-properties style:font-name="Arial" style:font-name-complex="Arial" style:font-weight-complex="bold" fo:font-size="10pt" style:font-size-asian="10pt" style:font-size-complex="10pt"/>
    </style:style>
    <style:style style:name="T11" style:parent-style-name="DefaultParagraphFont" style:family="text">
      <style:text-properties style:font-name="Arial" style:font-name-complex="Arial" style:font-weight-complex="bold" fo:font-size="10pt" style:font-size-asian="10pt" style:font-size-complex="10pt"/>
    </style:style>
    <style:style style:name="T12" style:parent-style-name="Hyperlink" style:family="text">
      <style:text-properties style:font-name="Arial" style:font-name-complex="Arial" style:font-weight-complex="bold" fo:font-size="10pt" style:font-size-asian="10pt" style:font-size-complex="10pt"/>
    </style:style>
    <style:style style:name="P13" style:parent-style-name="Normal" style:family="paragraph">
      <style:paragraph-properties fo:text-align="center" fo:line-height="102%" fo:margin-left="0.7555in" fo:margin-right="0.709in" fo:text-indent="-0.0076in">
        <style:tab-stops/>
      </style:paragraph-properties>
      <style:text-properties style:font-name="Arial" style:font-name-complex="Arial" style:font-weight-complex="bold" fo:font-size="12pt" style:font-size-asian="12pt" style:font-size-complex="12pt"/>
    </style:style>
    <style:style style:name="P14" style:parent-style-name="Normal" style:family="paragraph">
      <style:paragraph-properties fo:line-height="102%" fo:margin-left="0in" fo:margin-right="0.7479in" fo:text-indent="0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15" style:parent-style-name="Normal" style:family="paragraph">
      <style:paragraph-properties fo:line-height="102%" fo:margin-left="0in" fo:margin-right="0.7479in" fo:text-indent="0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16" style:parent-style-name="Normal" style:family="paragraph">
      <style:paragraph-properties fo:line-height="102%" fo:margin-left="0in" fo:margin-right="0.7479in" fo:text-indent="0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17" style:parent-style-name="Normal" style:family="paragraph">
      <style:paragraph-properties fo:line-height="102%" fo:margin-left="0in" fo:margin-right="0.7479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8" style:parent-style-name="Normal" style:family="paragraph">
      <style:paragraph-properties fo:line-height="102%" fo:margin-left="0in" fo:margin-right="0.7479in" fo:text-indent="0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19" style:parent-style-name="Normal" style:family="paragraph">
      <style:paragraph-properties fo:line-height="102%" fo:margin-left="0in" fo:margin-right="0.7479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20" style:parent-style-name="Normal" style:family="paragraph">
      <style:paragraph-properties fo:line-height="102%" fo:margin-left="0in" fo:margin-right="0.7479in" fo:text-indent="0in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P21" style:parent-style-name="Normal" style:family="paragraph">
      <style:paragraph-properties fo:margin-left="0.7444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2" style:parent-style-name="Normal" style:family="paragraph">
      <style:paragraph-properties fo:margin-bottom="0.0284in" fo:margin-left="0.7444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3" style:parent-style-name="Normal" style:list-style-name="LFO1" style:family="paragraph">
      <style:paragraph-properties fo:text-indent="-0.25in"/>
      <style:text-properties style:font-name="Arial" style:font-name-complex="Arial" fo:font-size="9pt" style:font-size-asian="9pt" style:font-size-complex="9pt"/>
    </style:style>
    <style:style style:name="P24" style:parent-style-name="Normal" style:list-style-name="LFO1" style:family="paragraph">
      <style:paragraph-properties fo:text-indent="-0.25in"/>
      <style:text-properties style:font-name="Arial" style:font-name-complex="Arial" fo:font-size="9pt" style:font-size-asian="9pt" style:font-size-complex="9pt"/>
    </style:style>
    <style:style style:name="P25" style:parent-style-name="Normal" style:list-style-name="LFO1" style:family="paragraph">
      <style:paragraph-properties fo:margin-bottom="0in" fo:line-height="105%" fo:text-indent="-0.25in"/>
      <style:text-properties style:font-name="Arial" style:font-name-complex="Arial" fo:font-size="9pt" style:font-size-asian="9pt" style:font-size-complex="9pt"/>
    </style:style>
    <style:style style:name="P26" style:parent-style-name="Normal" style:family="paragraph">
      <style:paragraph-properties fo:margin-left="0.7444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7" style:parent-style-name="Normal" style:family="paragraph">
      <style:paragraph-properties fo:line-height="102%" fo:margin-left="0in" fo:margin-right="0.7479in" fo:text-indent="0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28" style:parent-style-name="Normal" style:family="paragraph">
      <style:paragraph-properties fo:line-height="102%" fo:margin-left="0in" fo:margin-right="0.7479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29" style:parent-style-name="Normal" style:family="paragraph">
      <style:paragraph-properties fo:line-height="102%" fo:margin-left="0in" fo:margin-right="0.7479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30" style:parent-style-name="Normal" style:family="paragraph">
      <style:paragraph-properties fo:line-height="102%" fo:margin-left="0in" fo:margin-right="0.7479in" fo:text-indent="0in">
        <style:tab-stops/>
      </style:paragraph-properties>
    </style:style>
    <style:style style:name="T3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4" style:parent-style-name="DefaultParagraphFont" style:family="text">
      <style:text-properties style:font-name="Arial" style:font-name-complex="Arial" style:text-position="super 65%" fo:font-size="10pt" style:font-size-asian="10pt" style:font-size-complex="10pt"/>
    </style:style>
    <style:style style:name="T3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36" style:parent-style-name="Normal" style:family="paragraph">
      <style:paragraph-properties fo:line-height="102%" fo:margin-left="0in" fo:margin-right="0.7479in" fo:text-indent="0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37" style:parent-style-name="Normal" style:family="paragraph">
      <style:paragraph-properties fo:line-height="102%" fo:margin-left="0in" fo:margin-right="0.7479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38" style:parent-style-name="Normal" style:family="paragraph">
      <style:paragraph-properties fo:line-height="102%" fo:margin-left="0in" fo:margin-right="0.7479in" fo:text-indent="0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39" style:parent-style-name="Normal" style:family="paragraph">
      <style:paragraph-properties fo:line-height="102%" fo:margin-left="0in" fo:margin-right="0.7479in" fo:text-indent="0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40" style:parent-style-name="Normal" style:family="paragraph">
      <style:paragraph-properties fo:line-height="102%" fo:margin-left="0in" fo:margin-right="0.7479in" fo:text-indent="0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41" style:parent-style-name="Normal" style:family="paragraph">
      <style:paragraph-properties fo:line-height="102%" fo:margin-left="0in" fo:margin-right="0.7479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42" style:parent-style-name="Normal" style:family="paragraph">
      <style:paragraph-properties fo:line-height="102%" fo:margin-left="0in" fo:margin-right="0.7479in" fo:text-indent="0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43" style:parent-style-name="Normal" style:family="paragraph">
      <style:paragraph-properties fo:line-height="102%" fo:margin-left="0in" fo:margin-right="0.7479in" fo:text-indent="0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44" style:parent-style-name="Normal" style:family="paragraph">
      <style:paragraph-properties fo:line-height="102%" fo:margin-left="0in" fo:margin-right="0.7479in" fo:text-indent="0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45" style:parent-style-name="Normal" style:family="paragraph">
      <style:paragraph-properties fo:line-height="102%" fo:margin-left="0in" fo:margin-right="0.7479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46" style:parent-style-name="Normal" style:family="paragraph">
      <style:paragraph-properties fo:line-height="102%" fo:margin-left="0in" fo:margin-right="0.7479in" fo:text-indent="0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47" style:parent-style-name="Normal" style:family="paragraph">
      <style:paragraph-properties fo:line-height="102%" fo:margin-left="0in" fo:margin-right="0.7479in" fo:text-indent="0in">
        <style:tab-stops/>
      </style:paragraph-properties>
    </style:style>
    <style:style style:name="T4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50" style:parent-style-name="Normal" style:family="paragraph">
      <style:paragraph-properties fo:line-height="102%" fo:margin-left="0in" fo:margin-right="0.747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1" style:parent-style-name="Normal" style:family="paragraph">
      <style:paragraph-properties fo:line-height="102%" fo:margin-left="0in" fo:margin-right="0.747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2" style:parent-style-name="Normal" style:family="paragraph">
      <style:paragraph-properties fo:line-height="102%" fo:margin-left="0in" fo:margin-right="0.747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3" style:parent-style-name="Normal" style:family="paragraph">
      <style:paragraph-properties fo:line-height="102%" fo:margin-left="0in" fo:margin-right="0.7479in" fo:text-indent="0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54" style:parent-style-name="Normal" style:family="paragraph">
      <style:paragraph-properties fo:line-height="102%" fo:margin-left="0in" fo:margin-right="0.7479in" fo:text-indent="0in">
        <style:tab-stops/>
      </style:paragraph-properties>
    </style:style>
    <style:style style:name="T5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5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57" style:parent-style-name="Normal" style:family="paragraph">
      <style:paragraph-properties fo:line-height="102%" fo:margin-left="0in" fo:margin-right="0.747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8" style:parent-style-name="Normal" style:family="paragraph">
      <style:paragraph-properties fo:line-height="102%" fo:margin-left="0in" fo:margin-right="0.747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9" style:parent-style-name="Normal" style:family="paragraph">
      <style:paragraph-properties fo:line-height="102%" fo:margin-left="0in" fo:margin-right="0.7479in" fo:text-indent="0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60" style:parent-style-name="Normal" style:family="paragraph">
      <style:paragraph-properties fo:line-height="102%" fo:margin-left="0in" fo:margin-right="0.7479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61" style:parent-style-name="Normal" style:family="paragraph">
      <style:paragraph-properties fo:line-height="102%" fo:margin-left="0in" fo:margin-right="0.7479in" fo:text-indent="0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62" style:parent-style-name="Normal" style:family="paragraph">
      <style:paragraph-properties fo:line-height="102%" fo:margin-left="0in" fo:margin-right="0.7479in" fo:text-indent="0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63" style:parent-style-name="Normal" style:family="paragraph">
      <style:paragraph-properties fo:line-height="102%" fo:margin-left="0in" fo:margin-right="0.7479in" fo:text-indent="0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64" style:parent-style-name="Normal" style:family="paragraph">
      <style:paragraph-properties fo:line-height="102%" fo:margin-left="0in" fo:margin-right="0.7479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65" style:parent-style-name="Normal" style:family="paragraph">
      <style:paragraph-properties fo:line-height="102%" fo:margin-left="0in" fo:margin-right="0.7479in" fo:text-indent="0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66" style:parent-style-name="Normal" style:family="paragraph">
      <style:paragraph-properties fo:line-height="102%" fo:margin-left="0in" fo:margin-right="0.7479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67" style:parent-style-name="Normal" style:family="paragraph">
      <style:paragraph-properties fo:line-height="102%" fo:margin-left="0in" fo:margin-right="0.7479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68" style:parent-style-name="Normal" style:family="paragraph">
      <style:paragraph-properties fo:line-height="102%" fo:margin-left="0in" fo:margin-right="0.7479in" fo:text-indent="0.5in">
        <style:tab-stops/>
      </style:paragraph-properties>
    </style:style>
    <style:style style:name="T6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70" style:parent-style-name="DefaultParagraphFont" style:family="text">
      <style:text-properties style:font-name="Arial" style:font-name-complex="Arial" style:text-position="super 65%" fo:font-size="10pt" style:font-size-asian="10pt" style:font-size-complex="10pt"/>
    </style:style>
    <style:style style:name="T7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7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73" style:parent-style-name="DefaultParagraphFont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TROWSE WITH NEWTON PARISH COUNCIL</text:p>
      <text:p text:style-name="P2"><text:s/>FINANCE COMMITTEE</text:p>
      <text:p text:style-name="P3"><text:span text:style-name="T4">You are hereby summoned to attend the Trowse with newton parish Council Finance Committee meeting on Monday 20</text:span><text:span text:style-name="T5">th</text:span><text:span text:style-name="T6"><text:s/>February 2023<text:s/></text:span><text:span text:style-name="T7">at 6.30pm</text:span><text:span text:style-name="T8"><text:s/>in The Manor Rooms, Trowse.</text:span></text:p>
      <text:p text:style-name="P9"><text:span text:style-name="T10">Members of the<text:s/></text:span><text:span text:style-name="T11">press and public are invited to attend. Any questions can be sent to the clerk in advance via email:<text:s/></text:span><text:a xlink:href="mailto:trowsepc@outlook.com" office:target-frame-name="_top" xlink:show="replace"><text:span text:style-name="T12">trowsepc@outlook.com</text:span></text:a></text:p>
      <text:p text:style-name="P13"/>
      <text:p text:style-name="P14">Kate Leggett</text:p>
      <text:p text:style-name="P15">Clerk to the Council.<text:s/></text:p>
      <text:p text:style-name="P16"/>
      <text:p text:style-name="P17">001<text:s/>Apologies</text:p>
      <text:p text:style-name="P18"/>
      <text:p text:style-name="P19">002 Declarations of Interest and Dispensations</text:p>
      <text:p text:style-name="P20"/>
      <text:p text:style-name="P21">You have a Disclosable Pecuniary Interest in a matter to be discussed if it relates to something on your Register of Interests Form. <text:s/>You must declare the interest and leave the room whilst the<text:s/>matter is under discussion.<text:s/></text:p>
      <text:p text:style-name="P22">You have a Personal Interest in a matter to be discussed if it affects:<text:s/></text:p>
      <text:list text:style-name="LFO1" text:continue-numbering="true">
        <text:list-item>
          <text:list>
            <text:list-item>
              <text:list>
                <text:list-item>
                  <text:p text:style-name="P23">Your wellbeing or financial position.<text:s/></text:p>
                </text:list-item>
                <text:list-item>
                  <text:p text:style-name="P24">That of your family or close friends.<text:s/></text:p>
                </text:list-item>
                <text:list-item>
                  <text:p text:style-name="P25">That of a club or society in which you have a management role.<text:s/></text:p>
                </text:list-item>
              </text:list>
            </text:list-item>
          </text:list>
        </text:list-item>
      </text:list>
      <text:p text:style-name="P26">In these instances, members must declare a PERSONAL interest, but can speak and vote on the matter. <text:s/>Whenever you declare an interest, you must say why the interest arises so that it may be included in the minutes.<text:s/></text:p>
      <text:p text:style-name="P27"/>
      <text:p text:style-name="P28">003 Minutes of the previous meeting</text:p>
      <text:p text:style-name="P29"/>
      <text:p text:style-name="P30"><text:span text:style-name="T31">3.1</text:span><text:tab/><text:span text:style-name="T32">To approve</text:span><text:span text:style-name="T33"><text:s/>the minutes of the meeting held on 15</text:span><text:span text:style-name="T34">th</text:span><text:span text:style-name="T35"><text:s/>January 2023.</text:span></text:p>
      <text:p text:style-name="P36"/>
      <text:p text:style-name="P37">004 Matter Arising from the previous minutes.</text:p>
      <text:p text:style-name="P38"/>
      <text:p text:style-name="P39">4.1<text:tab/>To discuss any matters arising from the previous minutes.<text:s/></text:p>
      <text:p text:style-name="P40"/>
      <text:p text:style-name="P41">005 Public Forum</text:p>
      <text:p text:style-name="P42"/>
      <text:p text:style-name="P43">5.1<text:tab/>To receive any comments from members the public.<text:s/></text:p>
      <text:p text:style-name="P44"/>
      <text:p text:style-name="P45">006 Financial Procedures</text:p>
      <text:p text:style-name="P46"/>
      <text:p text:style-name="P47"><text:span text:style-name="T48">6.1<text:s/></text:span><text:tab/><text:span text:style-name="T49">Policy review</text:span></text:p>
      <text:p text:style-name="P50"/>
      <text:p text:style-name="P51">a) Finance Committee Terms<text:s/>of<text:s/>Reference amendments confirmation</text:p>
      <text:p text:style-name="P52">b) Disaster Recovery and Continuity Plan.<text:s/></text:p>
      <text:p text:style-name="P53"/>
      <text:p text:style-name="P54"><text:span text:style-name="T55">6.2</text:span><text:tab/><text:span text:style-name="T56">Payments and Bank Reconciliations</text:span></text:p>
      <text:p text:style-name="P57"/>
      <text:p text:style-name="P58">a) To agree bank reconciliation and monthly payments</text:p>
      <text:p text:style-name="P59"/>
      <text:p text:style-name="P60">007 Banking Issues</text:p>
      <text:p text:style-name="P61"/>
      <text:p text:style-name="P62">7.1<text:tab/>To discuss ongoing banking issues and their resolution.</text:p>
      <text:p text:style-name="P63"/>
      <text:p text:style-name="P64">008 Any Other Business</text:p>
      <text:p text:style-name="P65"/>
      <text:p text:style-name="P66">009 Date and Time of next meeting.<text:s/></text:p>
      <text:p text:style-name="P67"/>
      <text:p text:style-name="P68"><text:span text:style-name="T69">Monday 20</text:span><text:span text:style-name="T70">th</text:span><text:span text:style-name="T71"><text:s/></text:span><text:span text:style-name="T72">March</text:span><text:span text:style-name="T73"><text:s/>2023 at 6.30p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0034in" fo:line-height="101%" fo:margin-left="0.7548in" fo:text-indent="-0.0069in">
        <style:tab-stops/>
      </style:paragraph-properties>
      <style:text-properties style:font-name-complex="Calibri" fo:color="#000000" style:language-asian="en" style:country-asian="GB"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486in" text:min-label-width="0in" text:list-level-position-and-space-mode="label-alignment">
          <style:list-level-label-alignment text:label-followed-by="listtab" fo:margin-left="0.7486in" fo:text-indent="0in"/>
        </style:list-level-properties>
        <style:text-properties style:font-name="Segoe UI Symbol"/>
      </text:list-level-style-bullet>
      <text:list-level-style-bullet text:level="3" text:style-name="WW_CharLFO1LVL3" text:bullet-char="•">
        <style:list-level-properties text:space-before="1.2479in" text:min-label-width="0in" text:list-level-position-and-space-mode="label-alignment">
          <style:list-level-label-alignment text:label-followed-by="listtab" fo:margin-left="1.2479in" fo:text-indent="0in"/>
        </style:list-level-properties>
        <style:text-properties style:font-name="Arial"/>
      </text:list-level-style-bullet>
      <text:list-level-style-bullet text:level="4" text:style-name="WW_CharLFO1LVL4" text:bullet-char="•">
        <style:list-level-properties text:space-before="1.7479in" text:min-label-width="0in" text:list-level-position-and-space-mode="label-alignment">
          <style:list-level-label-alignment text:label-followed-by="listtab" fo:margin-left="1.7479in" fo:text-indent="0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2.2479in" text:min-label-width="0in" text:list-level-position-and-space-mode="label-alignment">
          <style:list-level-label-alignment text:label-followed-by="listtab" fo:margin-left="2.2479in" fo:text-indent="0in"/>
        </style:list-level-properties>
        <style:text-properties style:font-name="Segoe UI Symbol"/>
      </text:list-level-style-bullet>
      <text:list-level-style-bullet text:level="6" text:style-name="WW_CharLFO1LVL6" text:bullet-char="▪">
        <style:list-level-properties text:space-before="2.7479in" text:min-label-width="0in" text:list-level-position-and-space-mode="label-alignment">
          <style:list-level-label-alignment text:label-followed-by="listtab" fo:margin-left="2.7479in" fo:text-indent="0in"/>
        </style:list-level-properties>
        <style:text-properties style:font-name="Segoe UI Symbol"/>
      </text:list-level-style-bullet>
      <text:list-level-style-bullet text:level="7" text:style-name="WW_CharLFO1LVL7" text:bullet-char="•">
        <style:list-level-properties text:space-before="3.2479in" text:min-label-width="0in" text:list-level-position-and-space-mode="label-alignment">
          <style:list-level-label-alignment text:label-followed-by="listtab" fo:margin-left="3.2479in" fo:text-indent="0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3.7479in" text:min-label-width="0in" text:list-level-position-and-space-mode="label-alignment">
          <style:list-level-label-alignment text:label-followed-by="listtab" fo:margin-left="3.7479in" fo:text-indent="0in"/>
        </style:list-level-properties>
        <style:text-properties style:font-name="Segoe UI Symbol"/>
      </text:list-level-style-bullet>
      <text:list-level-style-bullet text:level="9" text:style-name="WW_CharLFO1LVL9" text:bullet-char="▪">
        <style:list-level-properties text:space-before="4.2479in" text:min-label-width="0in" text:list-level-position-and-space-mode="label-alignment">
          <style:list-level-label-alignment text:label-followed-by="listtab" fo:margin-left="4.2479in" fo:text-indent="0in"/>
        </style:list-level-properties>
        <style:text-properties style:font-name="Segoe UI Symbol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te Leggett</meta:initial-creator>
    <dc:creator>Kate Leggett</dc:creator>
    <meta:creation-date>2023-02-14T14:57:00Z</meta:creation-date>
    <dc:date>2023-02-14T15:57:00Z</dc:date>
    <meta:print-date>2022-11-18T16:21:00Z</meta:print-date>
    <meta:template xlink:href="Normal" xlink:type="simple"/>
    <meta:editing-cycles>3</meta:editing-cycles>
    <meta:editing-duration>PT60S</meta:editing-duration>
    <meta:user-defined meta:name="ContentTypeId">0x010100211A8D6727489F42B535C9A709D30EDD</meta:user-defined>
    <meta:document-statistic meta:page-count="1" meta:paragraph-count="3" meta:word-count="279" meta:character-count="1867" meta:row-count="13" meta:non-whitespace-character-count="1591"/>
  </office:meta>
</office:document-meta>
</file>