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pperplate Gothic Bold" fo:font-weight="bold" style:font-weight-asian="bold" style:font-weight-complex="bold" fo:color="#00B050"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style:font-name="Arial"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Normal" style:family="paragraph">
      <style:text-properties style:font-name="Arial" fo:font-size="16pt" style:font-size-asian="16pt" style:font-size-complex="16pt"/>
    </style:style>
    <style:style style:name="P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style:font-name="Arial"/>
    </style:style>
    <style:style style:name="P11"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Arial"/>
    </style:style>
    <style:style style:name="P13"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style>
    <style:style style:name="P1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T17" style:parent-style-name="DefaultParagraphFont" style:family="text">
      <style:text-properties style:font-name="Arial" style:text-position="super 63.6%"/>
    </style:style>
    <style:style style:name="T18" style:parent-style-name="DefaultParagraphFont" style:family="text">
      <style:text-properties style:font-name="Arial"/>
    </style:style>
    <style:style style:name="T19" style:parent-style-name="DefaultParagraphFont" style:family="text">
      <style:text-properties style:font-name="Arial" fo:font-weight="bold" style:font-weight-asian="bold" style:font-weight-complex="bold"/>
    </style:style>
    <style:style style:name="P2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text-properties style:font-name="Arial" fo:font-weight="bold" style:font-weight-asian="bold" style:font-weight-complex="bold"/>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Normal" style:family="paragraph">
      <style:text-properties style:font-name="Arial" fo:font-weight="bold" style:font-weight-asian="bold" style:font-weight-complex="bold"/>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T32" style:parent-style-name="DefaultParagraphFont" style:family="text">
      <style:text-properties style:font-name="Arial" fo:font-weight="bold" style:font-weight-asian="bold" style:font-weight-complex="bold"/>
    </style:style>
    <style:style style:name="T3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olumn36" style:family="table-column">
      <style:table-column-properties style:column-width="3.6305in"/>
    </style:style>
    <style:style style:name="TableColumn37" style:family="table-column">
      <style:table-column-properties style:column-width="3.2569in"/>
    </style:style>
    <style:style style:name="Table35" style:family="table">
      <style:table-properties style:width="6.8875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41"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fo:font-size="12pt" style:font-size-asian="12pt" style:font-size-complex="12pt"/>
    </style:style>
    <style:style style:name="P47" style:parent-style-name="Normal" style:family="paragraph">
      <style:paragraph-properties fo:text-align="center" fo:margin-bottom="0in" fo:line-height="100%"/>
      <style:text-properties style:font-name="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fo:font-size="12pt" style:font-size-asian="12pt" style:font-size-complex="12pt"/>
    </style:style>
    <style:style style:name="TableRow50" style:family="table-row">
      <style:table-row-properties style:min-row-height="0.208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fo:font-size="12pt" style:font-size-asian="12pt" style:font-size-complex="12pt"/>
    </style:style>
    <style:style style:name="P55" style:parent-style-name="Normal" style:family="paragraph">
      <style:paragraph-properties fo:text-align="center" fo:margin-bottom="0in" fo:line-height="100%"/>
      <style:text-properties style:font-name="Arial" fo:font-size="12pt" style:font-size-asian="12pt" style:font-size-complex="12pt"/>
    </style:style>
    <style:style style:name="P56" style:parent-style-name="Normal" style:family="paragraph">
      <style:text-properties style:font-name="Arial"/>
    </style:style>
    <style:style style:name="P5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8" style:parent-style-name="Normal" style:family="paragraph">
      <style:text-properties style:font-name="Arial"/>
    </style:style>
    <style:style style:name="P59" style:parent-style-name="ListParagraph" style:family="paragraph">
      <style:text-properties style:font-name="Arial"/>
    </style:style>
    <style:style style:name="P60" style:parent-style-name="Normal" style:family="paragraph">
      <style:text-properties style:font-name="Arial"/>
    </style:style>
    <style:style style:name="P61" style:parent-style-name="ListParagraph" style:family="paragraph">
      <style:text-properties style:font-name="Arial"/>
    </style:style>
    <style:style style:name="P62" style:parent-style-name="Normal" style:family="paragraph">
      <style:text-properties style:font-name="Arial"/>
    </style:style>
    <style:style style:name="P63" style:parent-style-name="ListParagraph" style:family="paragraph">
      <style:text-properties style:font-name="Arial"/>
    </style:style>
    <style:style style:name="P64" style:parent-style-name="ListParagraph" style:family="paragraph">
      <style:text-properties style:font-name="Arial"/>
    </style:style>
    <style:style style:name="P65" style:parent-style-name="ListParagraph" style:family="paragraph">
      <style:text-properties style:font-name="Arial"/>
    </style:style>
    <style:style style:name="P66" style:parent-style-name="ListParagraph"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Arial"/>
    </style:style>
    <style:style style:name="T72" style:parent-style-name="DefaultParagraphFont" style:family="text">
      <style:text-properties style:font-name="Arial" fo:font-weight="bold" style:font-weight-asian="bold" style:font-weight-complex="bold"/>
    </style:style>
    <style:style style:name="P73" style:parent-style-name="Normal" style:family="paragraph">
      <style:text-properties style:font-name="Arial"/>
    </style:style>
    <style:style style:name="P74" style:parent-style-name="ListParagraph" style:family="paragraph">
      <style:text-properties style:font-name="Arial"/>
    </style:style>
    <style:style style:name="P75" style:parent-style-name="ListParagraph" style:family="paragraph">
      <style:text-properties style:font-name="Arial"/>
    </style:style>
    <style:style style:name="P76" style:parent-style-name="ListParagraph" style:family="paragraph">
      <style:text-properties style:font-name="Arial"/>
    </style:style>
    <style:style style:name="P77" style:parent-style-name="ListParagraph"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 style:parent-style-name="Normal" style:family="paragraph">
      <style:paragraph-properties fo:margin-bottom="0.0034in" fo:line-height="102%" fo:margin-left="0.243in">
        <style:tab-stops/>
      </style:paragraph-properties>
    </style:style>
    <style:style style:name="T81"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82" style:parent-style-name="DefaultParagraphFont" style:family="text">
      <style:text-properties style:font-name="Arial" style:font-name-asian="Arial" fo:font-weight="bold" style:font-weight-asian="bold" style:font-weight-complex="bold" fo:color="#000000"/>
    </style:style>
    <style:style style:name="T83" style:parent-style-name="DefaultParagraphFont" style:family="text">
      <style:text-properties style:font-name="Arial" style:font-name-asian="Arial" fo:color="#000000"/>
    </style:style>
    <style:style style:name="T84" style:parent-style-name="DefaultParagraphFont" style:family="text">
      <style:text-properties style:font-name="Arial" style:font-name-asian="Arial" fo:font-weight="bold" style:font-weight-asian="bold" style:font-weight-complex="bold" fo:color="#000000"/>
    </style:style>
    <style:style style:name="P85" style:parent-style-name="Normal" style:family="paragraph">
      <style:paragraph-properties fo:margin-bottom="0.0034in" fo:line-height="102%" fo:margin-left="0.243in">
        <style:tab-stops/>
      </style:paragraph-properties>
    </style:style>
    <style:style style:name="T86" style:parent-style-name="DefaultParagraphFont" style:family="text">
      <style:text-properties style:font-name="Arial" style:font-name-asian="Arial" fo:font-weight="bold" style:font-weight-asian="bold" style:font-weight-complex="bold" fo:color="#000000"/>
    </style:style>
    <style:style style:name="T87" style:parent-style-name="DefaultParagraphFont" style:family="text">
      <style:text-properties style:font-name="Arial" style:font-name-asian="Arial" fo:font-weight="bold" style:font-weight-asian="bold" style:font-weight-complex="bold" fo:color="#000000"/>
    </style:style>
    <style:style style:name="T88" style:parent-style-name="DefaultParagraphFont" style:family="text">
      <style:text-properties style:font-name="Arial" style:font-name-asian="Arial" fo:color="#000000"/>
    </style:style>
    <style:style style:name="T89" style:parent-style-name="DefaultParagraphFont" style:family="text">
      <style:text-properties style:font-name="Arial" style:font-name-asian="Arial" fo:font-weight="bold" style:font-weight-asian="bold" style:font-weight-complex="bold" fo:color="#000000"/>
    </style:style>
    <style:style style:name="T90" style:parent-style-name="DefaultParagraphFont" style:family="text">
      <style:text-properties style:font-name="Arial" style:font-name-asian="Arial" fo:font-weight="bold" style:font-weight-asian="bold" style:font-weight-complex="bold" fo:color="#000000"/>
    </style:style>
    <style:style style:name="P91" style:parent-style-name="Normal" style:family="paragraph">
      <style:paragraph-properties fo:margin-bottom="0.0034in" fo:line-height="102%" fo:margin-left="0.243in">
        <style:tab-stops/>
      </style:paragraph-properties>
    </style:style>
    <style:style style:name="T92" style:parent-style-name="DefaultParagraphFont" style:family="text">
      <style:text-properties style:font-name="Arial" style:font-name-asian="Arial" fo:font-weight="bold" style:font-weight-asian="bold" style:font-weight-complex="bold" fo:color="#000000"/>
    </style:style>
    <style:style style:name="T93" style:parent-style-name="DefaultParagraphFont" style:family="text">
      <style:text-properties style:font-name="Arial" style:font-name-asian="Arial" fo:font-weight="bold" style:font-weight-asian="bold" style:font-weight-complex="bold" fo:color="#000000"/>
    </style:style>
    <style:style style:name="T94" style:parent-style-name="DefaultParagraphFont" style:family="text">
      <style:text-properties style:font-name="Arial" style:font-name-asian="Arial" fo:color="#000000"/>
    </style:style>
    <style:style style:name="T95" style:parent-style-name="DefaultParagraphFont" style:family="text">
      <style:text-properties style:font-name="Arial" style:font-name-asian="Arial" fo:color="#000000"/>
    </style:style>
    <style:style style:name="T96" style:parent-style-name="DefaultParagraphFont" style:family="text">
      <style:text-properties style:font-name="Arial" style:font-name-asian="Arial" fo:color="#000000"/>
    </style:style>
    <style:style style:name="T97" style:parent-style-name="DefaultParagraphFont" style:family="text">
      <style:text-properties style:font-name="Arial" style:font-name-asian="Arial" fo:font-weight="bold" style:font-weight-asian="bold" style:font-weight-complex="bold" fo:color="#000000"/>
    </style:style>
    <style:style style:name="P98" style:parent-style-name="Normal" style:family="paragraph">
      <style:paragraph-properties fo:margin-bottom="0.0034in" fo:line-height="102%" fo:margin-left="0.243in">
        <style:tab-stops/>
      </style:paragraph-properties>
    </style:style>
    <style:style style:name="T99" style:parent-style-name="DefaultParagraphFont" style:family="text">
      <style:text-properties style:font-name="Arial" style:font-name-asian="Arial" fo:font-weight="bold" style:font-weight-asian="bold" style:font-weight-complex="bold" fo:color="#000000"/>
    </style:style>
    <style:style style:name="T100" style:parent-style-name="DefaultParagraphFont" style:family="text">
      <style:text-properties style:font-name="Arial" style:font-name-asian="Arial" fo:font-weight="bold" style:font-weight-asian="bold" style:font-weight-complex="bold" fo:color="#000000"/>
    </style:style>
    <style:style style:name="T101" style:parent-style-name="DefaultParagraphFont" style:family="text">
      <style:text-properties style:font-name="Arial" style:font-name-asian="Arial" fo:color="#000000"/>
    </style:style>
    <style:style style:name="T102" style:parent-style-name="DefaultParagraphFont" style:family="text">
      <style:text-properties style:font-name="Arial" style:font-name-asian="Arial" fo:color="#000000"/>
    </style:style>
    <style:style style:name="T103" style:parent-style-name="DefaultParagraphFont" style:family="text">
      <style:text-properties style:font-name="Arial" style:font-name-asian="Arial" fo:color="#000000"/>
    </style:style>
    <style:style style:name="T104" style:parent-style-name="DefaultParagraphFont" style:family="text">
      <style:text-properties style:font-name="Arial" style:font-name-asian="Arial" fo:font-weight="bold" style:font-weight-asian="bold" style:font-weight-complex="bold" fo:color="#000000"/>
    </style:style>
    <style:style style:name="T105" style:parent-style-name="DefaultParagraphFont" style:family="text">
      <style:text-properties style:font-name="Arial" style:font-name-asian="Arial" fo:font-weight="bold" style:font-weight-asian="bold" style:font-weight-complex="bold" fo:color="#000000"/>
    </style:style>
    <style:style style:name="P106" style:parent-style-name="Normal" style:family="paragraph">
      <style:paragraph-properties fo:margin-bottom="0.0034in" fo:line-height="102%" fo:margin-left="0.243in">
        <style:tab-stops/>
      </style:paragraph-properties>
    </style:style>
    <style:style style:name="T107" style:parent-style-name="DefaultParagraphFont" style:family="text">
      <style:text-properties style:font-name="Arial" style:font-name-asian="Arial" fo:font-weight="bold" style:font-weight-asian="bold" style:font-weight-complex="bold" fo:color="#000000"/>
    </style:style>
    <style:style style:name="T108" style:parent-style-name="DefaultParagraphFont" style:family="text">
      <style:text-properties style:font-name="Arial" style:font-name-asian="Arial" fo:font-weight="bold" style:font-weight-asian="bold" style:font-weight-complex="bold" fo:color="#000000"/>
    </style:style>
    <style:style style:name="T109" style:parent-style-name="DefaultParagraphFont" style:family="text">
      <style:text-properties style:font-name="Arial" style:font-name-asian="Arial" fo:color="#000000"/>
    </style:style>
    <style:style style:name="T110" style:parent-style-name="DefaultParagraphFont" style:family="text">
      <style:text-properties style:font-name="Arial" style:font-name-asian="Arial" fo:color="#000000"/>
    </style:style>
    <style:style style:name="T111" style:parent-style-name="DefaultParagraphFont" style:family="text">
      <style:text-properties style:font-name="Arial" style:font-name-asian="Arial" fo:color="#000000"/>
    </style:style>
    <style:style style:name="T112" style:parent-style-name="DefaultParagraphFont" style:family="text">
      <style:text-properties style:font-name="Arial" style:font-name-asian="Arial" fo:font-weight="bold" style:font-weight-asian="bold" style:font-weight-complex="bold" fo:color="#000000"/>
    </style:style>
    <style:style style:name="T113" style:parent-style-name="DefaultParagraphFont" style:family="text">
      <style:text-properties style:font-name="Arial" style:font-name-asian="Arial" fo:font-weight="bold" style:font-weight-asian="bold" style:font-weight-complex="bold" fo:color="#000000"/>
    </style:style>
    <style:style style:name="T114" style:parent-style-name="DefaultParagraphFont" style:family="text">
      <style:text-properties style:font-name="Arial" style:font-name-asian="Arial" fo:font-weight="bold" style:font-weight-asian="bold" style:font-weight-complex="bold" fo:color="#000000"/>
    </style:style>
    <style:style style:name="P11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16"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17" style:parent-style-name="Normal" style:family="paragraph">
      <style:text-properties style:font-name="Arial" fo:font-weight="bold" style:font-weight-asian="bold" style:font-weight-complex="bold"/>
    </style:style>
    <style:style style:name="T118" style:parent-style-name="DefaultParagraphFont" style:family="text">
      <style:text-properties style:font-name="Arial"/>
    </style:style>
    <style:style style:name="T119" style:parent-style-name="DefaultParagraphFont" style:family="text">
      <style:text-properties style:font-name="Arial" style:text-position="super 63.6%"/>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style:text-position="super 63.6%"/>
    </style:style>
    <style:style style:name="T123" style:parent-style-name="DefaultParagraphFont" style:family="text">
      <style:text-properties style:font-name="Arial"/>
    </style:style>
    <style:style style:name="P124" style:parent-style-name="Normal" style:family="paragraph">
      <style:text-properties style:font-name="Arial" fo:font-weight="bold" style:font-weight-asian="bold" style:font-weight-complex="bold"/>
    </style:style>
    <style:style style:name="P125" style:parent-style-name="Normal" style:family="paragraph">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style:font-weight-complex="bold"/>
    </style:style>
    <style:style style:name="T128" style:parent-style-name="DefaultParagraphFont" style:family="text">
      <style:text-properties style:font-name="Arial" fo:font-weight="bold" style:font-weight-asian="bold" style:font-weight-complex="bold"/>
    </style:style>
    <style:style style:name="T129" style:parent-style-name="DefaultParagraphFont" style:family="text">
      <style:text-properties style:font-name="Arial"/>
    </style:style>
    <style:style style:name="P130" style:parent-style-name="Normal" style:family="paragraph">
      <style:text-properties style:font-name="Arial" fo:font-weight="bold" style:font-weight-asian="bold" style:font-weight-complex="bold"/>
    </style:style>
    <style:style style:name="T131" style:parent-style-name="DefaultParagraphFont" style:family="text">
      <style:text-properties style:font-name="Arial"/>
    </style:style>
    <style:style style:name="T132" style:parent-style-name="DefaultParagraphFont" style:family="text">
      <style:text-properties style:font-name="Arial" style:text-position="super 63.6%"/>
    </style:style>
    <style:style style:name="T133" style:parent-style-name="DefaultParagraphFont" style:family="text">
      <style:text-properties style:font-name="Arial"/>
    </style:style>
    <style:style style:name="P134" style:parent-style-name="Normal" style:family="paragraph">
      <style:text-properties style:font-name="Arial" fo:font-weight="bold" style:font-weight-asian="bold" style:font-weight-complex="bold"/>
    </style:style>
    <style:style style:name="P135" style:parent-style-name="Normal" style:family="paragraph">
      <style:text-properties style:font-name="Arial"/>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fo:font-weight="bold" style:font-weight-asian="bold" style:font-weight-complex="bold"/>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font-weight-complex="bold"/>
    </style:style>
    <style:style style:name="T142" style:parent-style-name="DefaultParagraphFont" style:family="text">
      <style:text-properties style:font-name="Arial"/>
    </style:style>
    <style:style style:name="T143" style:parent-style-name="DefaultParagraphFont" style:family="text">
      <style:text-properties style:font-name="Arial" fo:font-weight="bold" style:font-weight-asian="bold" style:font-weight-complex="bold"/>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font-weight-complex="bold"/>
    </style:style>
    <style:style style:name="T147" style:parent-style-name="DefaultParagraphFont" style:family="text">
      <style:text-properties style:font-name="Arial" fo:font-weight="bold" style:font-weight-asian="bold" style:font-weight-complex="bold"/>
    </style:style>
    <style:style style:name="P148" style:parent-style-name="Normal" style:family="paragraph">
      <style:text-properties style:font-name="Arial" fo:font-weight="bold" style:font-weight-asian="bold" style:font-weight-complex="bold"/>
    </style:style>
    <style:style style:name="P149" style:parent-style-name="Normal" style:family="paragraph">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font-weight-complex="bold"/>
    </style:style>
    <style:style style:name="T153" style:parent-style-name="DefaultParagraphFont" style:family="text">
      <style:text-properties style:font-name="Arial"/>
    </style:style>
    <style:style style:name="P154" style:parent-style-name="Normal" style:family="paragraph">
      <style:text-properties style:font-name="Arial" fo:font-weight="bold" style:font-weight-asian="bold" style:font-weight-complex="bold"/>
    </style:style>
    <style:style style:name="T155" style:parent-style-name="DefaultParagraphFont" style:family="text">
      <style:text-properties style:font-name="Arial"/>
    </style:style>
    <style:style style:name="T156" style:parent-style-name="DefaultParagraphFont" style:family="text">
      <style:text-properties style:font-name="Arial" fo:font-weight="bold" style:font-weight-asian="bold" style:font-weight-complex="bold"/>
    </style:style>
    <style:style style:name="T157" style:parent-style-name="DefaultParagraphFont" style:family="text">
      <style:text-properties style:font-name="Arial" fo:font-weight="bold" style:font-weight-asian="bold" style:font-weight-complex="bold" style:text-position="super 63.6%"/>
    </style:style>
    <style:style style:name="T158" style:parent-style-name="DefaultParagraphFont" style:family="text">
      <style:text-properties style:font-name="Arial" fo:font-weight="bold" style:font-weight-asian="bold" style:font-weight-complex="bold"/>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P161" style:parent-style-name="Normal" style:family="paragraph">
      <style:paragraph-properties fo:text-align="center"/>
      <style:text-properties style:font-name="Arial" fo:font-weight="bold" style:font-weight-asian="bold" style:font-weight-complex="bold"/>
    </style:style>
    <style:style style:name="P162" style:parent-style-name="Normal" style:family="paragraph">
      <style:paragraph-properties fo:text-align="center"/>
      <style:text-properties style:font-name="Arial" fo:font-weight="bold" style:font-weight-asian="bold" style:font-weight-complex="bold"/>
    </style:style>
    <style:style style:name="P163" style:parent-style-name="Normal" style:family="paragraph">
      <style:text-properties style:font-name="Arial" fo:font-size="12pt" style:font-size-asian="12pt" style:font-size-complex="12pt"/>
    </style:style>
    <style:style style:name="P164" style:parent-style-name="Normal" style:family="paragraph">
      <style:text-properties style:font-name="Arial" fo:font-size="12pt" style:font-size-asian="12pt" style:font-size-complex="12pt"/>
    </style:style>
    <style:style style:name="TableColumn166" style:family="table-column">
      <style:table-column-properties style:column-width="3.6305in"/>
    </style:style>
    <style:style style:name="TableColumn167" style:family="table-column">
      <style:table-column-properties style:column-width="3.2569in"/>
    </style:style>
    <style:style style:name="Table165" style:family="table">
      <style:table-properties style:width="6.887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171"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fo:font-size="12pt" style:font-size-asian="12pt" style:font-size-complex="12pt"/>
    </style:style>
    <style:style style:name="P177" style:parent-style-name="Normal" style:family="paragraph">
      <style:paragraph-properties fo:text-align="center" fo:margin-bottom="0in" fo:line-height="100%"/>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fo:font-size="12pt" style:font-size-asian="12pt" style:font-size-complex="12pt"/>
    </style:style>
    <style:style style:name="P183" style:parent-style-name="Normal" style:family="paragraph">
      <style:paragraph-properties fo:text-align="center" fo:margin-bottom="0in" fo:line-height="100%"/>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fo:font-size="12pt" style:font-size-asian="12pt" style:font-size-complex="12pt"/>
    </style:style>
    <style:style style:name="P186" style:parent-style-name="Normal" style:family="paragraph">
      <style:text-properties style:font-name="Arial" fo:font-size="12pt" style:font-size-asian="12pt" style:font-size-complex="12pt"/>
    </style:style>
    <style:style style:name="T187"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Comic Sans MS" style:font-name-asian="Comic Sans MS" style:font-name-complex="Comic Sans MS" fo:color="#000000" fo:font-size="9pt" style:font-size-asian="9pt" style:font-size-complex="9pt"/>
    </style:style>
    <style:style style:name="T197" style:parent-style-name="DefaultParagraphFont" style:family="text">
      <style:text-properties style:font-name="Comic Sans MS" style:font-name-asian="Comic Sans MS" style:font-name-complex="Comic Sans MS" fo:color="#000000" fo:font-size="9pt" style:font-size-asian="9pt" style:font-size-complex="9pt"/>
    </style:style>
    <style:style style:name="T198" style:parent-style-name="DefaultParagraphFont" style:family="text">
      <style:text-properties style:font-name="Comic Sans MS" style:font-name-asian="Comic Sans MS" style:font-name-complex="Comic Sans MS" fo:color="#000000" fo:font-size="9pt" style:font-size-asian="9pt" style:font-size-complex="9pt"/>
    </style:style>
    <style:style style:name="T199" style:parent-style-name="DefaultParagraphFont" style:family="text">
      <style:text-properties style:font-name="Comic Sans MS" style:font-name-asian="Comic Sans MS" style:font-name-complex="Comic Sans MS" fo:font-weight="bold" style:font-weight-asian="bold" style:font-weight-complex="bold" fo:color="#000000" fo:font-size="9pt" style:font-size-asian="9pt" style:font-size-complex="9pt"/>
    </style:style>
    <style:style style:name="T200" style:parent-style-name="DefaultParagraphFont" style:family="text">
      <style:text-properties style:font-name="Comic Sans MS" style:font-name-asian="Comic Sans MS" style:font-name-complex="Comic Sans MS" fo:color="#000000" fo:font-size="9pt" style:font-size-asian="9pt" style:font-size-complex="9pt"/>
    </style:style>
    <style:style style:name="T201" style:parent-style-name="DefaultParagraphFont" style:family="text">
      <style:text-properties style:font-name="Comic Sans MS" style:font-name-asian="Comic Sans MS" style:font-name-complex="Comic Sans MS" fo:color="#000000" fo:font-size="9pt" style:font-size-asian="9pt" style:font-size-complex="9pt"/>
    </style:style>
    <style:style style:name="T202" style:parent-style-name="DefaultParagraphFont" style:family="text">
      <style:text-properties style:font-name="Comic Sans MS" style:font-name-asian="Comic Sans MS" style:font-name-complex="Comic Sans MS" fo:color="#000000" fo:font-size="9pt" style:font-size-asian="9pt" style:font-size-complex="9pt"/>
    </style:style>
    <style:style style:name="T203" style:parent-style-name="DefaultParagraphFont" style:family="text">
      <style:text-properties style:font-name="Comic Sans MS" style:font-name-asian="Comic Sans MS" style:font-name-complex="Comic Sans MS" fo:color="#000000" fo:font-size="9pt" style:font-size-asian="9pt" style:font-size-complex="9pt"/>
    </style:style>
    <style:style style:name="T204" style:parent-style-name="DefaultParagraphFont" style:family="text">
      <style:text-properties style:font-name="Comic Sans MS" style:font-name-asian="Comic Sans MS" style:font-name-complex="Comic Sans MS" fo:color="#000000" fo:font-size="9pt" style:font-size-asian="9pt" style:font-size-complex="9pt"/>
    </style:style>
    <style:style style:name="T205" style:parent-style-name="DefaultParagraphFont" style:family="text">
      <style:text-properties style:font-name="Comic Sans MS" style:font-name-asian="Comic Sans MS" style:font-name-complex="Comic Sans MS" fo:color="#000000" fo:font-size="9pt" style:font-size-asian="9pt" style:font-size-complex="9pt"/>
    </style:style>
    <style:style style:name="T206" style:parent-style-name="DefaultParagraphFont" style:family="text">
      <style:text-properties style:font-name="Comic Sans MS" style:font-name-asian="Comic Sans MS" style:font-name-complex="Comic Sans MS" fo:color="#000000" fo:font-size="9pt" style:font-size-asian="9pt" style:font-size-complex="9pt"/>
    </style:style>
    <style:style style:name="T207" style:parent-style-name="DefaultParagraphFont" style:family="text">
      <style:text-properties style:font-name="Comic Sans MS" style:font-name-asian="Comic Sans MS" style:font-name-complex="Comic Sans MS" fo:font-weight="bold" style:font-weight-asian="bold" style:font-weight-complex="bold" fo:color="#000000" fo:font-size="9pt" style:font-size-asian="9pt" style:font-size-complex="9pt"/>
    </style:style>
    <style:style style:name="T208" style:parent-style-name="DefaultParagraphFont" style:family="text">
      <style:text-properties style:font-name="Comic Sans MS" style:font-name-asian="Comic Sans MS" style:font-name-complex="Comic Sans MS" fo:font-weight="bold" style:font-weight-asian="bold" style:font-weight-complex="bold" fo:color="#000000" fo:font-size="9pt" style:font-size-asian="9pt" style:font-size-complex="9pt"/>
    </style:style>
    <style:style style:name="T209" style:parent-style-name="DefaultParagraphFont" style:family="text">
      <style:text-properties style:font-name="Comic Sans MS" style:font-name-asian="Comic Sans MS" style:font-name-complex="Comic Sans MS" fo:color="#000000" fo:font-size="9pt" style:font-size-asian="9pt" style:font-size-complex="9pt"/>
    </style:style>
    <style:style style:name="T210" style:parent-style-name="DefaultParagraphFont" style:family="text">
      <style:text-properties style:font-name="Comic Sans MS" style:font-name-asian="Comic Sans MS" style:font-name-complex="Comic Sans MS" fo:color="#000000" fo:font-size="9pt" style:font-size-asian="9pt" style:font-size-complex="9pt"/>
    </style:style>
    <style:style style:name="T211" style:parent-style-name="DefaultParagraphFont" style:family="text">
      <style:text-properties style:font-name="Comic Sans MS" style:font-name-asian="Comic Sans MS" style:font-name-complex="Comic Sans MS" fo:color="#000000" fo:font-size="9pt" style:font-size-asian="9pt" style:font-size-complex="9pt"/>
    </style:style>
    <style:style style:name="T212" style:parent-style-name="DefaultParagraphFont" style:family="text">
      <style:text-properties style:font-name="Comic Sans MS" style:font-name-asian="Comic Sans MS" style:font-name-complex="Comic Sans MS" fo:color="#000000" fo:font-size="9pt" style:font-size-asian="9pt" style:font-size-complex="9pt"/>
    </style:style>
    <style:style style:name="T213" style:parent-style-name="DefaultParagraphFont" style:family="text">
      <style:text-properties style:font-name="Comic Sans MS" style:font-name-asian="Comic Sans MS" style:font-name-complex="Comic Sans MS" fo:color="#000000" fo:font-size="9pt" style:font-size-asian="9pt" style:font-size-complex="9pt"/>
    </style:style>
    <style:style style:name="T214" style:parent-style-name="DefaultParagraphFont" style:family="text">
      <style:text-properties style:font-name="Comic Sans MS" style:font-name-asian="Comic Sans MS" style:font-name-complex="Comic Sans MS" fo:color="#000000" fo:font-size="9pt" style:font-size-asian="9pt" style:font-size-complex="9pt"/>
    </style:style>
    <style:style style:name="T215" style:parent-style-name="DefaultParagraphFont" style:family="text">
      <style:text-properties style:font-name="Comic Sans MS" style:font-name-asian="Comic Sans MS" style:font-name-complex="Comic Sans MS" fo:color="#000000" fo:font-size="9pt" style:font-size-asian="9pt" style:font-size-complex="9pt"/>
    </style:style>
    <style:style style:name="T216" style:parent-style-name="DefaultParagraphFont" style:family="text">
      <style:text-properties style:font-name="Comic Sans MS" style:font-name-asian="Comic Sans MS" style:font-name-complex="Comic Sans MS" fo:color="#000000" fo:font-size="9pt" style:font-size-asian="9pt" style:font-size-complex="9pt"/>
    </style:style>
    <style:style style:name="T217" style:parent-style-name="DefaultParagraphFont" style:family="text">
      <style:text-properties style:font-name="Comic Sans MS" style:font-name-asian="Comic Sans MS" style:font-name-complex="Comic Sans MS" fo:color="#000000" fo:font-size="9pt" style:font-size-asian="9pt" style:font-size-complex="9pt"/>
    </style:style>
    <style:style style:name="T218" style:parent-style-name="DefaultParagraphFont" style:family="text">
      <style:text-properties style:font-name="Comic Sans MS" style:font-name-asian="Comic Sans MS" style:font-name-complex="Comic Sans MS" fo:color="#000000" fo:font-size="9pt" style:font-size-asian="9pt" style:font-size-complex="9pt"/>
    </style:style>
    <style:style style:name="T219" style:parent-style-name="DefaultParagraphFont" style:family="text">
      <style:text-properties style:font-name="Comic Sans MS" style:font-name-asian="Comic Sans MS" style:font-name-complex="Comic Sans MS" fo:color="#000000" fo:font-size="9pt" style:font-size-asian="9pt" style:font-size-complex="9pt"/>
    </style:style>
    <style:style style:name="T220" style:parent-style-name="DefaultParagraphFont" style:family="text">
      <style:text-properties style:font-name="Comic Sans MS" style:font-name-asian="Comic Sans MS" style:font-name-complex="Comic Sans MS" fo:color="#000000" fo:font-size="9pt" style:font-size-asian="9pt" style:font-size-complex="9pt"/>
    </style:style>
    <style:style style:name="T221" style:parent-style-name="DefaultParagraphFont" style:family="text">
      <style:text-properties style:font-name="Comic Sans MS" style:font-name-asian="Comic Sans MS" style:font-name-complex="Comic Sans MS" fo:font-weight="bold" style:font-weight-asian="bold" style:font-weight-complex="bold" fo:color="#000000" fo:font-size="9pt" style:font-size-asian="9pt" style:font-size-complex="9pt"/>
    </style:style>
    <style:style style:name="T222" style:parent-style-name="DefaultParagraphFont" style:family="text">
      <style:text-properties style:font-name="Comic Sans MS" style:font-name-asian="Comic Sans MS" style:font-name-complex="Comic Sans MS" fo:font-size="9pt" style:font-size-asian="9pt" style:font-size-complex="9pt"/>
    </style:style>
    <style:style style:name="T223" style:parent-style-name="DefaultParagraphFont" style:family="text">
      <style:text-properties style:font-name="Comic Sans MS" style:font-name-asian="Comic Sans MS" style:font-name-complex="Comic Sans MS" fo:font-size="9pt" style:font-size-asian="9pt" style:font-size-complex="9pt"/>
    </style:style>
    <style:style style:name="P224" style:parent-style-name="Normal" style:family="paragraph">
      <style:paragraph-properties fo:line-height="130%"/>
    </style:style>
    <style:style style:name="T225"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26"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27" style:parent-style-name="Normal" style:family="paragraph">
      <style:paragraph-properties fo:line-height="130%"/>
    </style:style>
    <style:style style:name="T228"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29"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30"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31" style:parent-style-name="Normal" style:family="paragraph">
      <style:paragraph-properties fo:line-height="130%"/>
    </style:style>
    <style:style style:name="T232"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33"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34"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35" style:parent-style-name="Normal" style:family="paragraph">
      <style:paragraph-properties fo:line-height="130%"/>
    </style:style>
    <style:style style:name="T236"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37"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38" style:parent-style-name="Normal" style:family="paragraph">
      <style:paragraph-properties fo:line-height="130%"/>
    </style:style>
    <style:style style:name="T239"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40"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41" style:parent-style-name="Normal" style:family="paragraph">
      <style:paragraph-properties fo:line-height="130%"/>
    </style:style>
    <style:style style:name="T242" style:parent-style-name="DefaultParagraphFont" style:family="text">
      <style:text-properties style:font-name="Comic Sans MS" style:font-name-asian="Comic Sans MS" style:font-name-complex="Comic Sans MS" fo:font-size="9pt" style:font-size-asian="9pt" style:font-size-complex="9pt" style:text-underline-type="single" style:text-underline-style="solid" style:text-underline-width="auto" style:text-underline-mode="continuous" fo:language="en" fo:country="US"/>
    </style:style>
    <style:style style:name="P243" style:parent-style-name="Normal" style:family="paragraph">
      <style:paragraph-properties fo:line-height="130%"/>
    </style:style>
    <style:style style:name="T244"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45" style:parent-style-name="DefaultParagraphFont" style:family="text">
      <style:text-properties style:font-name="Comic Sans MS" style:font-name-asian="Comic Sans MS" style:font-name-complex="Comic Sans MS" fo:color="#000000" fo:font-size="9pt" style:font-size-asian="9pt" style:font-size-complex="9pt" style:text-underline-type="single" style:text-underline-style="solid" style:text-underline-width="auto" style:text-underline-mode="continuous"/>
    </style:style>
    <style:style style:name="T246" style:parent-style-name="DefaultParagraphFont" style:family="text">
      <style:text-properties style:font-name="Comic Sans MS" style:font-name-asian="Comic Sans MS" style:font-name-complex="Comic Sans MS" fo:color="#000000" fo:font-size="9pt" style:font-size-asian="9pt" style:font-size-complex="9pt" style:text-underline-type="single" style:text-underline-style="solid" style:text-underline-width="auto" style:text-underline-mode="continuous"/>
    </style:style>
    <style:style style:name="T247" style:parent-style-name="DefaultParagraphFont" style:family="text">
      <style:text-properties style:font-name="Comic Sans MS" style:font-name-asian="Comic Sans MS" style:font-name-complex="Comic Sans MS" fo:color="#000000" fo:font-size="9pt" style:font-size-asian="9pt" style:font-size-complex="9pt"/>
    </style:style>
    <style:style style:name="P248"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P249"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P250"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P251"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P252"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P253" style:parent-style-name="ListParagraph" style:family="paragraph">
      <style:paragraph-properties>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in"/>
        </style:tab-stops>
      </style:paragraph-properties>
      <style:text-properties style:font-name="Comic Sans MS" style:font-name-asian="Comic Sans MS" style:font-name-complex="Comic Sans MS" fo:color="#000000" fo:font-size="9pt" style:font-size-asian="9pt" style:font-size-complex="9pt"/>
    </style:style>
    <style:style style:name="T254" style:parent-style-name="DefaultParagraphFont" style:family="text">
      <style:text-properties style:font-name="Comic Sans MS" style:font-name-asian="Comic Sans MS" style:font-name-complex="Comic Sans MS" fo:color="#000000" fo:font-size="9pt" style:font-size-asian="9pt" style:font-size-complex="9pt"/>
    </style:style>
    <style:style style:name="P255" style:parent-style-name="Normal" style:family="paragraph">
      <style:paragraph-properties fo:line-height="104%"/>
    </style:style>
    <style:style style:name="T256"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T257" style:parent-style-name="Hyperlink" style:family="text">
      <style:text-properties style:font-name="Comic Sans MS" style:font-name-asian="Comic Sans MS" style:font-name-complex="Comic Sans MS" fo:font-size="9pt" style:font-size-asian="9pt" style:font-size-complex="9pt" fo:language="en" fo:country="US"/>
    </style:style>
    <style:style style:name="T258" style:parent-style-name="DefaultParagraphFont" style:family="text">
      <style:text-properties style:font-name="Comic Sans MS" style:font-name-asian="Comic Sans MS" style:font-name-complex="Comic Sans MS" fo:font-size="9pt" style:font-size-asian="9pt" style:font-size-complex="9pt" fo:language="en" fo:country="US"/>
    </style:style>
    <style:style style:name="P259" style:parent-style-name="Normal" style:family="paragraph">
      <style:text-properties style:font-name="Comic Sans MS" style:font-name-asian="Comic Sans MS" style:font-name-complex="Comic Sans MS" fo:color="#000000" fo:font-size="9pt" style:font-size-asian="9pt" style:font-size-complex="9pt"/>
    </style:style>
    <style:style style:name="P26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rowse with newton Parish Council</text:p>
      <text:p text:style-name="P2"><text:span text:style-name="T3">Minutes of the Full Council, held on 20</text:span><text:span text:style-name="T4">th</text:span><text:span text:style-name="T5"><text:s/></text:span><text:span text:style-name="T6">March</text:span><text:span text:style-name="T7"><text:s/>2023 in The Manor Rooms, Trowse at 7.15pm.</text:span></text:p>
      <text:p text:style-name="P8"/>
      <text:p text:style-name="P9">PRESENT</text:p>
      <text:p text:style-name="P10">Cllr Bowers (Chair) Cllr P. Greenizan, Cllr Long, Cllr Price, Cllr Barnes, Cllr Owen, Cllr King,<text:s/>Kate Leggett (Clerk) Cllr Neal (District), and PC Sneddon.<text:s/></text:p>
      <text:p text:style-name="P11">100 (001) APOLOGIES</text:p>
      <text:p text:style-name="P12">Cllrs Haynes, A. Greenizan and County Cllr Thomson.<text:s/></text:p>
      <text:p text:style-name="P13">101 (002) DECLARATIONS OF INTEREST AND DISPENSATIONS</text:p>
      <text:p text:style-name="P14">Cllrs on the Manor Rooms Management Committee and Cllrs who are allotment holders.</text:p>
      <text:p text:style-name="P15">102 (003) MINUTES OF THE PREVIOUS MEEETING</text:p>
      <text:p text:style-name="Normal"><text:span text:style-name="T16">Minutes of the meeting held on the 20</text:span><text:span text:style-name="T17">th</text:span><text:span text:style-name="T18"><text:s/>February 2023 were<text:s/></text:span><text:span text:style-name="T19">AGREED and signed.</text:span></text:p>
      <text:p text:style-name="P20">103 (004) PUBLIC FORUM</text:p>
      <text:p text:style-name="P21">a)<text:s/></text:p>
      <text:p text:style-name="Normal"><text:span text:style-name="T22">District report –<text:s/></text:span><text:span text:style-name="T23">at the end of these minutes - report added to website</text:span></text:p>
      <text:p text:style-name="Normal"><text:span text:style-name="T24">County report</text:span><text:span text:style-name="T25"><text:s/>– at<text:s/></text:span><text:span text:style-name="T26">the end of these minutes - report added to website. The clerk had received a copy of Cllr Thomson report ahead of the meeting.<text:s/></text:span></text:p>
      <text:p text:style-name="P27">b) Public</text:p>
      <text:p text:style-name="P28">A resident thanks Cllr Neal for setting up the match day parking at the former May Gurney site. This resident also<text:s/>stated that she was still against the parking scheme as proposed.<text:s/></text:p>
      <text:p text:style-name="P29">Cllr Long stated that the parking had been particularly bad on the last match day with several confrontations with drivers who had parked irresponsibly.<text:s/></text:p>
      <text:p text:style-name="P30">Cllr Bowers stated that it is important to ensure that all residents affected by the scheme got a chance to have their say and from this the PC would ensure that all residents of the village received a communication from the Parish Council as well as the expected notifications from NCC Highways.<text:s/></text:p>
      <text:p text:style-name="P31">The Clerk explained that Highways are in the process of setting up a direct email address for this scheme and she would be informed when that had been completed so she could notify residents. <text:s/></text:p>
      <text:p text:style-name="Normal"><text:span text:style-name="T32">104 (005)<text:s/></text:span><text:span text:style-name="T33">MATTERS ARISING FROM PREVIOUS MINUTES (UPDATE</text:span><text:span text:style-name="T34"><text:s/>FROM THE CLERK)</text:span></text:p>
      <table:table table:style-name="Table35">
        <table:table-columns>
          <table:table-column table:style-name="TableColumn36"/>
          <table:table-column table:style-name="TableColumn37"/>
        </table:table-columns>
        <table:table-row table:style-name="TableRow38">
          <table:table-cell table:style-name="TableCell39">
            <text:p text:style-name="P40">Decisions/Actions</text:p>
            <text:p text:style-name="P41"/>
          </table:table-cell>
          <table:table-cell table:style-name="TableCell42">
            <text:p text:style-name="P43">Delegated to</text:p>
          </table:table-cell>
        </table:table-row>
        <table:table-row table:style-name="TableRow44">
          <table:table-cell table:style-name="TableCell45">
            <text:p text:style-name="P46">Block Hill/Whitlingham wicket gate repair</text:p>
            <text:p text:style-name="P47"/>
          </table:table-cell>
          <table:table-cell table:style-name="TableCell48">
            <text:p text:style-name="P49">Clerk - Ongoing</text:p>
          </table:table-cell>
        </table:table-row>
        <table:table-row table:style-name="TableRow50">
          <table:table-cell table:style-name="TableCell51">
            <text:p text:style-name="P52">Cemetery bin signage</text:p>
          </table:table-cell>
          <table:table-cell table:style-name="TableCell53">
            <text:p text:style-name="P54">Clerk<text:s/></text:p>
            <text:p text:style-name="P55"/>
          </table:table-cell>
        </table:table-row>
      </table:table>
      <text:p text:style-name="P56"/>
      <text:p text:style-name="P57">105 (006) COMMITTEE UPDATES<text:s/></text:p>
      <text:p text:style-name="P58">Finance</text:p>
      <text:soft-page-break/>
      <text:list text:style-name="LFO1" text:continue-numbering="true">
        <text:list-item>
          <text:p text:style-name="P59">Cllr Owen updated those present on the activity of the Finance<text:s/>committee. This included a discussion around Ear Marked Reserves, as listed in item 7c.<text:s/></text:p>
        </text:list-item>
      </text:list>
      <text:p text:style-name="P60">Open Spaces<text:s/></text:p>
      <text:list text:style-name="LFO1" text:continue-numbering="true">
        <text:list-item>
          <text:p text:style-name="P61">Cllr Price too those present through the most recent Open Space Committee meeting. Details in item 9 on this agenda.<text:s/></text:p>
        </text:list-item>
      </text:list>
      <text:p text:style-name="P62">Personnel and Communications</text:p>
      <text:list text:style-name="LFO1" text:continue-numbering="true">
        <text:list-item>
          <text:p text:style-name="P63">Cllr Bowers took those present through the latest P&amp;C meeting.<text:s/></text:p>
          <text:list text:continue-numbering="true">
            <text:list-item>
              <text:p text:style-name="P64">The latest edition of the church magazine had been distributed.</text:p>
            </text:list-item>
            <text:list-item>
              <text:p text:style-name="P65">Increase in clerks contracted hours from 25 to 30 per week.<text:s/></text:p>
            </text:list-item>
          </text:list>
        </text:list-item>
      </text:list>
      <text:p text:style-name="P66"/>
      <text:p text:style-name="P67">106 (007) FINANCE</text:p>
      <text:p text:style-name="Normal"><text:span text:style-name="T68">a – Bank reconciliation had been sent to Cllrs in advan</text:span><text:span text:style-name="T69">ce.<text:s/></text:span><text:span text:style-name="T70">All agreed and Bank Reconciliation signed</text:span></text:p>
      <text:p text:style-name="Normal"><text:span text:style-name="T71">b – Agree payments/receipts for February 2023.<text:s/></text:span><text:span text:style-name="T72">All agreed and signed</text:span></text:p>
      <text:p text:style-name="P73">C – Ear Marked Reserves (EMR). Cllr Bowers talked members through the discussions of the finance committee and resolved to recommend 20% of budgeted funds to be held against specific items as EMR. Items include:</text:p>
      <text:list text:style-name="LFO2" text:continue-numbering="true">
        <text:list-item>
          <text:p text:style-name="P74">Memorial inspection</text:p>
        </text:list-item>
        <text:list-item>
          <text:p text:style-name="P75">Traffic survey</text:p>
        </text:list-item>
        <text:list-item>
          <text:p text:style-name="P76">Rolling maintenance fund</text:p>
        </text:list-item>
        <text:list-item>
          <text:p text:style-name="P77">Events</text:p>
        </text:list-item>
      </text:list>
      <text:p text:style-name="P78"><text:s/>This motion was proposed by Cllr Owen and seconded by Cllr Long. All in favour.<text:s/></text:p>
      <text:p text:style-name="P79">107 (008) PLANNING</text:p>
      <text:p text:style-name="P80"><text:span text:style-name="T81"><text:s text:c="7"/></text:span><text:span text:style-name="T82">BA/2023/0077/FUL<text:s/></text:span><text:span text:style-name="T83">- Accessible changing place facility – Whitlingham Park.<text:s/></text:span><text:span text:style-name="T84">NO OBJECTION</text:span></text:p>
      <text:p text:style-name="P85"><text:span text:style-name="T86"><text:s/></text:span><text:tab/><text:span text:style-name="T87">2023/0577</text:span><text:span text:style-name="T88"><text:s/>- Erect boundary fencing to rear (Retrospective) – 20 Russell Terrace.<text:s/></text:span><text:span text:style-name="T89">NO OBJECTION<text:s/></text:span><text:tab/><text:tab/><text:span text:style-name="T90"><text:s text:c="8"/>with one abstention.</text:span></text:p>
      <text:p text:style-name="P91"><text:span text:style-name="T92"><text:s/></text:span><text:tab/><text:span text:style-name="T93">2023/0537</text:span><text:span text:style-name="T94"><text:s/>- Erection of a single<text:s/></text:span><text:span text:style-name="T95">storey rear extension &amp; new outbuilding at rear garden with<text:s/></text:span><text:tab/><text:tab/><text:tab/><text:span text:style-name="T96"><text:s text:c="9"/>associated landscape works – 2 Hudson Ave.<text:s/></text:span><text:span text:style-name="T97">NO OBJECTION</text:span></text:p>
      <text:p text:style-name="P98"><text:span text:style-name="T99"><text:s/></text:span><text:tab/><text:span text:style-name="T100">2023/0517<text:s/></text:span><text:span text:style-name="T101">- Details for condition 10 of outline permission 2011/0152 - (10) Submission of Design<text:s/></text:span><text:tab/><text:tab/><text:span text:style-name="T102"><text:s text:c="8"/>Code – Former May G</text:span><text:span text:style-name="T103">urney Site.<text:s/></text:span><text:span text:style-name="T104">Resolved to comment once discussions had been<text:s/></text:span><text:tab/><text:tab/><text:span text:style-name="T105"><text:s text:c="9"/>held with developer.</text:span></text:p>
      <text:p text:style-name="P106"><text:span text:style-name="T107"><text:s/></text:span><text:tab/><text:span text:style-name="T108">2023/0578</text:span><text:span text:style-name="T109"><text:s/>- Additional Scoping Opinion for the development of mixed-use residential<text:s/></text:span><text:tab/><text:tab/><text:span text:style-name="T110"><text:s text:c="2"/></text:span><text:tab/><text:tab/><text:span text:style-name="T111"><text:s text:c="8"/>development and commercial development – Former May Gurney Site.<text:s/></text:span><text:span text:style-name="T112">R</text:span><text:span text:style-name="T113">esolved to<text:s/></text:span><text:tab/><text:tab/><text:span text:style-name="T114"><text:s text:c="8"/>comment once discussions had been held with developer.</text:span></text:p>
      <text:p text:style-name="P115"/>
      <text:p text:style-name="P116">108 (009) OPEN SPACES</text:p>
      <text:p text:style-name="P117">Common</text:p>
      <text:p text:style-name="Normal"><text:span text:style-name="T118">a – Play equipment repair. Clerk to chase as it was thought that the repair hadn’t been done as expected on the 6</text:span><text:span text:style-name="T119">th</text:span><text:span text:style-name="T120"><text:s/>March. (UPDATE – new date of the 2</text:span><text:span text:style-name="T121">7</text:span><text:span text:style-name="T122">th</text:span><text:span text:style-name="T123"><text:s/>March supplied by the company. Delayed due to source materials.)</text:span></text:p>
      <text:p text:style-name="P124">Allotments</text:p>
      <text:p text:style-name="P125">b – Clerk gave Councillors an update on the allotment waiting list currently 6 on the waiting list.<text:s/></text:p>
      <text:soft-page-break/>
      <text:p text:style-name="Normal"><text:span text:style-name="T126">Quote for Mulberry tree maintenance had been received.<text:s/></text:span><text:span text:style-name="T127">Quote<text:s/></text:span><text:span text:style-name="T128">accepted and resolved to progress this. All in favour.<text:s/></text:span><text:span text:style-name="T129"><text:s/></text:span></text:p>
      <text:p text:style-name="P130">Highways and Open Spaces</text:p>
      <text:p text:style-name="Normal"><text:span text:style-name="T131">c – Parking scheme. Date of the 21</text:span><text:span text:style-name="T132">st</text:span><text:span text:style-name="T133"><text:s/>April has been given by NCC Highways. See item 5b above.</text:span></text:p>
      <text:p text:style-name="P134">109 (010) EVENTS</text:p>
      <text:p text:style-name="P135">The clerk updated those present with details on the coronation<text:s/>event. All funds raised will be split equally between Norwich Farmshare and The Norfolk Rivers Trust.</text:p>
      <text:p text:style-name="P136">Volunteers will need to be sought for the day as we have lots of activities to cover.<text:s/></text:p>
      <text:p text:style-name="P137">Cllr Long suggested some sort of “crossing facility” for going over<text:s/>the road to the common. It was agreed that this was a sensible idea. The Clerk will also produce posters warning drivers that there will be more people on the road than usual.<text:s/></text:p>
      <text:p text:style-name="P138">The Clerk will be producing posters advertising the event. <text:s/></text:p>
      <text:p text:style-name="P139">110 (011) POLICIES</text:p>
      <text:p text:style-name="Normal"><text:span text:style-name="T140">a – Financial Regulations. This document had been sent out by the clerk ahead of the meeting for reading. Amendments suggested and accepted.<text:s/></text:span><text:span text:style-name="T141">Clerk to make amendments and present at next meeting for ratification and sign off.</text:span><text:span text:style-name="T142"><text:s/></text:span><text:span text:style-name="T143">Proposed by Cllr King, second</text:span><text:span text:style-name="T144">ed by Cllr Barnes. All in favour.</text:span></text:p>
      <text:p text:style-name="Normal"><text:span text:style-name="T145">B – Financial Risk Assessment. This document had been sent out by the clerk ahead of the meeting for reading. Amendments suggested and accepted.<text:s/></text:span><text:span text:style-name="T146">Clerk to make amendments and present at next meeting for ratification and sig</text:span><text:span text:style-name="T147">n off. Proposed by Cllr Long, seconded by Cllr Price. All in Favour.<text:s/></text:span></text:p>
      <text:p text:style-name="P148">111(012) AOB</text:p>
      <text:p text:style-name="P149">Village history project. The Clerk gave an update of the progress of this project. The documents in the suitcase had been catalogued by a resident and the clerk was in<text:s/>the process of arranging a get together of the working group to move this project forward.<text:s/></text:p>
      <text:p text:style-name="Normal"><text:span text:style-name="T150">Cemetery compost bin. As mentioned in Matters arising, the Clerk had had a discussion with Cllrs Greenizan about the recycling provisions at the cemetery and it was</text:span><text:span text:style-name="T151"><text:s/>thought that creating a bespoke compost area would encourage good recycling practices.<text:s/></text:span><text:span text:style-name="T152">Clerk to investigate sourcing some pallets for this.</text:span><text:span text:style-name="T153"><text:s/></text:span></text:p>
      <text:p text:style-name="P154">112 (013) DATE AND TIME OF NEXT MEETING</text:p>
      <text:p text:style-name="Normal"><text:span text:style-name="T155">Next meeting is<text:s/></text:span><text:span text:style-name="T156">Monday 17</text:span><text:span text:style-name="T157">th</text:span><text:span text:style-name="T158"><text:s/>April 2023</text:span><text:span text:style-name="T159"><text:s/>at 7.15pm in The Manor Rooms. Cllrs</text:span><text:span text:style-name="T160"><text:s/>A Greenizan and Haynes gave the clerk their apologies for this meeting.<text:s/></text:span></text:p>
      <text:p text:style-name="P161"/>
      <text:p text:style-name="P162">Meeting closed at 8.36pm.</text:p>
      <text:p text:style-name="P163"/>
      <text:p text:style-name="P164"><text:s/></text:p>
      <table:table table:style-name="Table165">
        <table:table-columns>
          <table:table-column table:style-name="TableColumn166"/>
          <table:table-column table:style-name="TableColumn167"/>
        </table:table-columns>
        <table:table-row table:style-name="TableRow168">
          <table:table-cell table:style-name="TableCell169">
            <text:p text:style-name="P170"><text:bookmark-start text:name="_Hlk119146633"/>Decisions/Actions</text:p>
            <text:p text:style-name="P171"/>
          </table:table-cell>
          <table:table-cell table:style-name="TableCell172">
            <text:p text:style-name="P173">Delegated to</text:p>
          </table:table-cell>
        </table:table-row>
        <table:table-row table:style-name="TableRow174">
          <table:table-cell table:style-name="TableCell175">
            <text:p text:style-name="P176">Block Hill/Whitlingham wicket gate repair</text:p>
            <text:p text:style-name="P177"/>
          </table:table-cell>
          <table:table-cell table:style-name="TableCell178">
            <text:p text:style-name="P179">Clerk</text:p>
          </table:table-cell>
        </table:table-row>
        <table:table-row table:style-name="TableRow180">
          <table:table-cell table:style-name="TableCell181">
            <text:p text:style-name="P182">Cemetery compost bin</text:p>
            <text:p text:style-name="P183"/>
          </table:table-cell>
          <table:table-cell table:style-name="TableCell184">
            <text:p text:style-name="P185">Clerk</text:p>
          </table:table-cell>
        </table:table-row>
      </table:table>
      <text:p text:style-name="P186"><text:bookmark-end text:name="_Hlk119146633"/></text:p>
      <text:p text:style-name="Normal"><text:span text:style-name="T187"><draw:connector draw:type="line" svg:x1="0.02101in" svg:y1="0.14476in" svg:x2="6.91893in" svg:y2="0.16143in" draw:z-index="251668480" draw:id="id1" draw:style-name="a3" draw:name="Straight Connector 15" text:anchor-type="paragraph"><svg:title/><svg:desc/></draw:connector></text:span></text:p>
      <text:p text:style-name="P188"/>
      <text:p text:style-name="P189"/>
      <text:p text:style-name="P190">District and County Reports</text:p>
      <text:p text:style-name="P191"/>
      <text:p text:style-name="P192">District</text:p>
      <text:p text:style-name="P193"/>
      <text:p text:style-name="P194"/>
      <text:p text:style-name="P195">County</text:p>
      <text:p text:style-name="Normal"><text:span text:style-name="T196">We opened the old school buildings for Peter to take some photos of the school interior before the building was redeveloped. Joined by Chair and Clerk.</text:span></text:p>
      <text:p text:style-name="Normal"><text:span text:style-name="T197">Amazing how different a building looks when not being used. There are still some items</text:span><text:span text:style-name="T198"><text:s/>I think could be re-used and have contacted officers.</text:span></text:p>
      <text:p text:style-name="Normal"><text:span text:style-name="T199">Extra government funding for electric buses in Norfolk</text:span></text:p>
      <text:p text:style-name="Normal"><text:span text:style-name="T200">Norfolk County Council has received confirmation of an extra £11.4 million funding from the Department for Transport to electrify bus services in<text:s/></text:span><text:span text:style-name="T201">Norwich. This means a total of 70 zero-emission buses will be arriving in Norwich next year, along with Roundtree Way bus depot becoming one of the first two fully electric bus depots outside of London.<text:s/></text:span></text:p>
      <text:p text:style-name="Normal"><text:span text:style-name="T202">An additional 57 fast chargers will also be installe</text:span><text:span text:style-name="T203">d at the Roundtree Way First Bus depot and all diesel infrastructure removed, making it a fully electric depot.</text:span></text:p>
      <text:p text:style-name="Normal"><text:span text:style-name="T204">This funding is in addition to the £3.3 million confirmed in March 2022, bringing the total funding to more than £14.7 million for Norfolk. Firs</text:span><text:span text:style-name="T205">t Bus are funding the additional £21 million needed to make the scheme happen.</text:span></text:p>
      <text:p text:style-name="Normal"><text:span text:style-name="T206">The bus routes that these buses will serve are in Greater Norwich and will run through the city centre, currently declared an Air Quality Management Area.</text:span></text:p>
      <text:p text:style-name="Normal"><text:span text:style-name="T207">Funding for<text:s/></text:span><text:span text:style-name="T208">highways and transport in Norfolk over the next year</text:span></text:p>
      <text:p text:style-name="Normal"><text:span text:style-name="T209">Carbon-cutting transport schemes are set for a £29 million boost in Norfolk, despite the tough financial climate.</text:span></text:p>
      <text:p text:style-name="Normal"><text:span text:style-name="T210">Cabinet considered a forward looking and carbon-cutting transport budget for the new fina</text:span><text:span text:style-name="T211">ncial year at a meeting on 6 March.</text:span></text:p>
      <text:p text:style-name="Normal"><text:span text:style-name="T212">At £133m the 2023/24 highways and transport budget represents a £29m increase on the previous year’s budget. Despite inflation being expected to dent the authority’s spending power the highway and transport team have bee</text:span><text:span text:style-name="T213">n focusing on maintaining and improving the network and continuing strong investment in carbon cutting transport strategies as the council moves towards net zero carbon by 2030.</text:span></text:p>
      <text:p text:style-name="Normal"><text:span text:style-name="T214">The report summarises the funding and proposed allocations for 2023/24/25/26.<text:s/></text:span><text:span text:style-name="T215">It also includes the successful progression of the 3rd River Crossing in Great Yarmouth, the Transforming Cities Fund in the Greater Norwich area, and Long Stratton Bypass.</text:span></text:p>
      <text:p text:style-name="Normal"><text:span text:style-name="T216">Cabinet also received an update on the improvements being made possible through the</text:span><text:span text:style-name="T217"><text:s/>additional £10m investment in highway maintenance which will see £2.4m spent in 2023/4 on a number of key routes in the county, including the A149 at King’s Lynn and Wells and the A1065 at Swaffham and Hilborough.</text:span></text:p>
      <text:p text:style-name="Normal"><text:span text:style-name="T218">Details of the location and cost of 120 w</text:span><text:span text:style-name="T219">alking, cycling, and road improvements across the county, and how £45.6m will be spent on maintenance of bridges, roads, drains and paths, are also available in the papers.</text:span></text:p>
      <text:p text:style-name="Normal"><text:span text:style-name="T220"><text:s/></text:span></text:p>
      <text:p text:style-name="Normal"><text:span text:style-name="T221">Norfolk Investment Framework – proposed new projects.</text:span></text:p>
      <text:soft-page-break/>
      <text:p text:style-name="Normal"><text:span text:style-name="T222">Developed by the county cou</text:span><text:span text:style-name="T223">ncil and key stakeholders, the Norfolk Investment Framework (NIF) is used to inform and identify long-term investment priorities for the county to boost the economy and improve public services.<text:s/></text:span></text:p>
      <text:p text:style-name="P224"><text:span text:style-name="T225">On 15 March Norfolk County Council's Infrastructure and Devel</text:span><text:span text:style-name="T226">opment Select Committee recommended <text:s/>to Cabinet a draft climate change strategy that that outlines how the Council will hit its net zero estate target by 2030, support clean growth across the county, and boost resilience to the changing climate.</text:span></text:p>
      <text:p text:style-name="P227"><text:span text:style-name="T228">Members he</text:span><text:span text:style-name="T229">ard that the authority’s own emissions from its buildings, streetlights and vehicles have halved in five years, and that the strategy sets a commitment to maintain this momentum and reduce these emissions by 90% from 2016/17 levels by 2030, with remaining<text:s/></text:span><text:span text:style-name="T230">emissions being offset.</text:span></text:p>
      <text:p text:style-name="P231"><text:span text:style-name="T232">The draft strategy aims to reduce emissions from the Council's own operations and services, as well as support wider emissions reductions and clean growth across the county. It includes measures to promote low-carbon transport optio</text:span><text:span text:style-name="T233">ns, develop the skills needed for the green economy, and encourage sustainable tourism. The Council will also work with local businesses and communities to support nature recovery, such as the nationally-significant Wendling Beck Project, being delivered b</text:span><text:span text:style-name="T234">y partners including Norfolk County Council.<text:s/></text:span></text:p>
      <text:p text:style-name="P235"><text:span text:style-name="T236">“A collective effort will be needed to address climate change, and we’ll need to work with our partners and stakeholders to achieve our ambitious targets, including our District Councils and the private sector,</text:span><text:span text:style-name="T237">”<text:s/></text:span></text:p>
      <text:p text:style-name="P238"><text:span text:style-name="T239">“There are also huge opportunities for Norfolk. Our offshore energy industry will create skilled, year-round jobs while reducing emissions and making the whole country’s energy supply more secure. Norfolk also has the potential to really position itself</text:span><text:span text:style-name="T240"><text:s/>as the UK’s most sustainable tourism destination with the investment opportunities and job creation which will follow.”</text:span></text:p>
      <text:p text:style-name="P241"><text:span text:style-name="T242">Trowse PC carbon footprint.</text:span></text:p>
      <text:p text:style-name="P243"><text:span text:style-name="T244">Are you interested in working out your Carbon Footprint and when you can become Carbon Neutral?</text:span></text:p>
      <text:p text:style-name="Normal"><text:span text:style-name="T245">New Project</text:span><text:span text:style-name="T246">s</text:span></text:p>
      <text:p text:style-name="Normal"><text:span text:style-name="T247">At their meeting on 6 March, Cabinet agreed funding for 12 new pilot projects to shape Norfolk’s economic future, using £1.5 million from the local business rates fund. The proposed projects are the first phase of NIF. The projects include:</text:span></text:p>
      <text:list text:style-name="LFO1" text:continue-numbering="true">
        <text:list-item>
          <text:p text:style-name="P248">Exploring development of a seaweed industry to support food, fertilisers, animal feed, biofuels and bioplastics. Stop the use of Soy.</text:p>
        </text:list-item>
        <text:list-item>
          <text:p text:style-name="P249">Investigating water storage and desalination and the efficient movement of water supplies around Norfolk.</text:p>
        </text:list-item>
        <text:list-item>
          <text:p text:style-name="P250">A digital and<text:s/>creative media centre in Watton, to improve skills and encourage start-up businesses.</text:p>
        </text:list-item>
        <text:list-item>
          <text:p text:style-name="P251">Working with colleges to support recruitment and retention of skills tutors, including the development of a bursary to support graduates in taking up tutoring jobs.</text:p>
        </text:list-item>
        <text:list-item>
          <text:p text:style-name="P252">Investigating the development of a rooftop solar panel network across greater Norwich.</text:p>
        </text:list-item>
        <text:list-item>
          <text:p text:style-name="P253">Carrying out a feasibility study on retrofitting homes to maximise energy efficiency.</text:p>
        </text:list-item>
      </text:list>
      <text:p text:style-name="Normal"><text:span text:style-name="T254"><text:s/></text:span></text:p>
      <text:p text:style-name="Normal"/>
      <text:p text:style-name="P255"><text:span text:style-name="T256">It takes just one press to test, so this<text:s/></text:span><text:a xlink:href="https://mobile.twitter.com/hashtag/TestItTuesday?src=hashtag_click" office:target-frame-name="_top" xlink:show="replace"><text:span text:style-name="T257">#TestItTuesday</text:span></text:a><text:span text:style-name="T258"><text:s/>let's all tests our alarms and ensure they make a noise. If they do, they work, if not replace the battery immediately.<text: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nt-size-mid" style:display-name="font-size-mi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0417in" svg:height="3.84236in" draw:z-index="251659264" draw:id="id0" draw:style-name="a2" draw:transform="translate(-3.20208in -1.92118in) rotate(0.7854) translate(3.20208in 1.92118in)" draw:name="PowerPlusWaterMarkObject104655990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Sign<text:tab/><text:tab/>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d Leggett</meta:initial-creator>
    <dc:creator>Kate Leggett</dc:creator>
    <meta:creation-date>2023-03-28T10:42:00Z</meta:creation-date>
    <dc:date>2023-03-28T10:42:00Z</dc:date>
    <meta:print-date>2022-07-21T12:09:00Z</meta:print-date>
    <meta:template xlink:href="Normal" xlink:type="simple"/>
    <meta:editing-cycles>2</meta:editing-cycles>
    <meta:editing-duration>PT60S</meta:editing-duration>
    <meta:user-defined meta:name="ContentTypeId">0x010100211A8D6727489F42B535C9A709D30EDD</meta:user-defined>
    <meta:document-statistic meta:page-count="5" meta:paragraph-count="25" meta:word-count="1881" meta:character-count="12584" meta:row-count="89" meta:non-whitespace-character-count="10728"/>
  </office:meta>
</office:document-meta>
</file>