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weight="bold" style:font-weight-asian="bold" style:font-weight-complex="bold" fo:font-size="16pt" style:font-size-asian="16pt" style:font-size-complex="16pt"/>
    </style:style>
    <style:style style:name="T3" style:parent-style-name="DefaultParagraphFont" style:family="text">
      <style:text-properties style:font-name="Arial" fo:font-weight="bold" style:font-weight-asian="bold" style:font-weight-complex="bold" style:text-position="super 65.6%" fo:font-size="16pt" style:font-size-asian="16pt" style:font-size-complex="16pt"/>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text-properties style:font-name="Arial"/>
    </style:style>
    <style:style style:name="P6" style:parent-style-name="Normal" style:family="paragraph">
      <style:text-properties style:font-name="Arial"/>
    </style:style>
    <style:style style:name="P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style:font-name="Arial"/>
    </style:style>
    <style:style style:name="P9"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0" style:parent-style-name="Normal" style:family="paragraph">
      <style:text-properties style:font-name="Arial"/>
    </style:style>
    <style:style style:name="P11"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style:font-name="Arial"/>
    </style:style>
    <style:style style:name="T13" style:parent-style-name="DefaultParagraphFont" style:family="text">
      <style:text-properties style:font-name="Arial" style:text-position="super 63.6%"/>
    </style:style>
    <style:style style:name="T14" style:parent-style-name="DefaultParagraphFont" style:family="text">
      <style:text-properties style:font-name="Arial"/>
    </style:style>
    <style:style style:name="T15" style:parent-style-name="DefaultParagraphFont" style:family="text">
      <style:text-properties style:font-name="Arial" fo:font-weight="bold" style:font-weight-asian="bold" style:font-weight-complex="bold"/>
    </style:style>
    <style:style style:name="P16" style:parent-style-name="Normal" style:family="paragraph">
      <style:text-properties style:font-name="Arial" fo:font-weight="bold" style:font-weight-asian="bold" style:font-weight-complex="bold"/>
    </style:style>
    <style:style style:name="P17" style:parent-style-name="Normal" style:family="paragraph">
      <style:text-properties style:font-name="Arial"/>
    </style:style>
    <style:style style:name="P18"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9" style:parent-style-name="Normal" style:family="paragraph">
      <style:text-properties style:font-name="Arial"/>
    </style:style>
    <style:style style:name="P20"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fo:font-weight="bold" style:font-weight-asian="bold" style:font-weight-complex="bold"/>
    </style:style>
    <style:style style:name="T29" style:parent-style-name="DefaultParagraphFont" style:family="text">
      <style:text-properties style:font-name="Arial" fo:font-weight="bold" style:font-weight-asian="bold" style:font-weight-complex="bold" style:text-position="super 63.6%"/>
    </style:style>
    <style:style style:name="T30" style:parent-style-name="DefaultParagraphFont" style:family="text">
      <style:text-properties style:font-name="Arial" fo:font-weight="bold" style:font-weight-asian="bold" style:font-weight-complex="bold"/>
    </style:style>
    <style:style style:name="P31" style:parent-style-name="Normal" style:family="paragraph">
      <style:text-properties style:font-name="Arial"/>
    </style:style>
    <style:style style:name="P32"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text-properties style:font-name="Arial"/>
    </style:style>
    <style:style style:name="P34"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margin-top="0.1666in"/>
      <style:text-properties style:font-name="Arial"/>
    </style:style>
    <style:style style:name="P36" style:parent-style-name="Normal" style:family="paragraph">
      <style:paragraph-properties fo:margin-top="0.1666in"/>
      <style:text-properties style:font-name="Arial" fo:font-weight="bold" style:font-weight-asian="bold" style:font-weight-complex="bold" style:text-underline-type="single" style:text-underline-style="solid" style:text-underline-width="auto" style:text-underline-mode="continuous"/>
    </style:style>
    <style:style style:name="T37" style:parent-style-name="DefaultParagraphFont" style:family="text">
      <style:text-properties style:font-name="Arial"/>
    </style:style>
    <style:style style:name="T38" style:parent-style-name="DefaultParagraphFont" style:family="text">
      <style:text-properties style:font-name="Arial" style:text-position="super 63.6%"/>
    </style:style>
    <style:style style:name="T39" style:parent-style-name="DefaultParagraphFont" style:family="text">
      <style:text-properties style:font-name="Arial"/>
    </style:style>
    <style:style style:name="P40" style:parent-style-name="Normal" style:family="paragraph">
      <style:text-properties style:font-name="Arial"/>
    </style:style>
    <style:style style:name="P41" style:parent-style-name="Normal" style:family="paragraph">
      <style:paragraph-properties fo:text-align="center"/>
      <style:text-properties style:font-name="Arial" fo:font-weight="bold" style:font-weight-asian="bold" style:font-weight-complex="bold"/>
    </style:style>
    <style:style style:name="P42" style:parent-style-name="Normal" style:family="paragraph">
      <style:paragraph-properties fo:text-align="center"/>
      <style:text-properties style:font-name="Arial" fo:font-weight="bold" style:font-weight-asian="bold" style:font-weight-complex="bold"/>
    </style:style>
    <style:style style:name="P43" style:parent-style-name="Normal" style:family="paragraph">
      <style:paragraph-properties fo:text-align="center"/>
      <style:text-properties style:font-name="Arial" fo:font-weight="bold" style:font-weight-asian="bold" style:font-weight-complex="bold"/>
    </style:style>
    <style:style style:name="TableColumn45" style:family="table-column">
      <style:table-column-properties style:column-width="3.6305in"/>
    </style:style>
    <style:style style:name="TableColumn46" style:family="table-column">
      <style:table-column-properties style:column-width="3.6305in"/>
    </style:style>
    <style:style style:name="Table44" style:family="table">
      <style:table-properties style:width="7.261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fo:font-weight="bold" style:font-weight-asian="bold" style:font-weight-complex="bold" fo:color="#0070C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rial" fo:font-weight="bold" style:font-weight-asian="bold" style:font-weight-complex="bold" fo:color="#0070C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style>
    <style:style style:name="P55" style:parent-style-name="Normal" style:family="paragraph">
      <style:paragraph-properties fo:text-align="center"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style>
    <style:style style:name="P58" style:parent-style-name="Normal" style:family="paragraph">
      <style:paragraph-properties fo:text-align="center" fo:margin-bottom="0in" fo:line-height="100%"/>
      <style:text-properties style:font-name="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Arial"/>
    </style:style>
    <style:style style:name="P64" style:parent-style-name="Normal" style:family="paragraph">
      <style:paragraph-properties fo:text-align="center" fo:margin-bottom="0in" fo:line-height="100%"/>
      <style:text-properties style:font-name="Aria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rial"/>
    </style:style>
    <style:style style:name="P70" style:parent-style-name="Normal" style:family="paragraph">
      <style:paragraph-properties fo:text-align="center" fo:margin-bottom="0in" fo:line-height="100%"/>
      <style:text-properties style:font-name="Arial"/>
    </style:style>
  </office:automatic-styles>
  <office:body>
    <office:text text:use-soft-page-breaks="true">
      <text:p text:style-name="P1"><text:bookmark-start text:name="_Hlk106118907"/><text:span text:style-name="T2">Minutes of Trowse with Newton Parish Council – Personnel and Communications Committee meeting held on 16</text:span><text:span text:style-name="T3">th</text:span><text:span text:style-name="T4"><text:s/>March 2023 at 6.30pm, in The Manor Rooms, Trowse.</text:span></text:p>
      <text:p text:style-name="P5">Present</text:p>
      <text:p text:style-name="P6">Cllrs Bowers (Chair), P. Greenizan, Barnes, Price, Haynes, Owen and<text:s/>Kate Leggett (clerk)</text:p>
      <text:p text:style-name="P7">042 (01<text:bookmark-start text:name="_Int_hY1nE7yf"/>) <text:s/>APOLOGIES<text:bookmark-end text:name="_Int_hY1nE7yf"/></text:p>
      <text:p text:style-name="P8">Cllr Long</text:p>
      <text:p text:style-name="P9">43 <text:s/>(02) DECLARATIONS OF INTEREST AND DISPENSATIONS</text:p>
      <text:p text:style-name="P10">None</text:p>
      <text:p text:style-name="P11">044 (03) MINUTES OF THE PREVIOUS MEETING</text:p>
      <text:p text:style-name="Normal"><text:span text:style-name="T12">Minutes of the meeting held on the 12</text:span><text:span text:style-name="T13">th</text:span><text:span text:style-name="T14"><text:s/>January 2023 were<text:s/></text:span><text:span text:style-name="T15">AGREED AND SIGNED.<text:s/></text:span></text:p>
      <text:p text:style-name="P16">045 (04) MATTERS ARRISING</text:p>
      <text:p text:style-name="P17">None for this meeting</text:p>
      <text:p text:style-name="P18">046 (05) <text:s/>PUBLIC FORUM</text:p>
      <text:p text:style-name="P19">None for this meeting</text:p>
      <text:p text:style-name="P20">047 (06) COMMUNICATIONS</text:p>
      <text:p text:style-name="P21">6.1 – The clerk gave a brief update regarding the Parish newsletter. It is thought that a new distributor may have to be sought in the future as it is unclear if Forethought Marketing will continue to deliver to Trowse.<text:s/></text:p>
      <text:p text:style-name="P22">Cllr Bowers gave those present an update on the church magazine.<text:s/></text:p>
      <text:p text:style-name="P23">6.2 – Nothing for this meeting.</text:p>
      <text:p text:style-name="P24">6.3 – Cllr Bowers has arranged some assistance for those still waiting to be set up on Teams. This<text:s/>should be completed tonight with the view that all council correspondence will go through Teams from the beginning of April.<text:s/></text:p>
      <text:p text:style-name="P25">048 (07) STAFFING AND MANAGEMENT ISSUES</text:p>
      <text:p text:style-name="Normal"><text:span text:style-name="T26">7.1 – Cllr Bowers took those present through discussions with the clerk regarding contract</text:span><text:span text:style-name="T27">ed hours.<text:s/></text:span><text:span text:style-name="T28">Proposed by Cllr Bowers that the clerks contracted hours increase from 25 to 30 hours per week. Seconded by Cllr Barnes, all in favour. Resolved to update Clerks contract from April 1</text:span><text:span text:style-name="T29">st</text:span><text:span text:style-name="T30">.<text:s/></text:span></text:p>
      <text:p text:style-name="P31">7.2 – Discussions with Open Spaces Committee members about<text:s/>the proposed grounds persons role. Cllrs looked through the list of possible grounds person tasks as supplied by the clerk. Personnel and Communications committee are happy to move this forward. Resolved to recommend this to full council at April meeting.<text:s/></text:p>
      <text:p text:style-name="P32">049 (08) POLICY, RISK ASSESSMENT AND TIMELINES</text:p>
      <text:p text:style-name="P33">8.1 – Sickness absence Policy to be moved to next agenda.</text:p>
      <text:p text:style-name="P34">050 (009) ANY OTHER BUSINESS</text:p>
      <text:p text:style-name="P35">Cllr Price noted that there were no minutes on the notice board at Highland Cresent. Cllr Bowers stated that minutes were now on the board.<text:s/></text:p>
      <text:p text:style-name="P36">051 (010) DATE AND TIME OF NEXT MEETING.</text:p>
      <text:soft-page-break/>
      <text:p text:style-name="Normal"><text:span text:style-name="T37">Thursday 13</text:span><text:span text:style-name="T38">th</text:span><text:span text:style-name="T39"><text:s/>April 2023 at 6.30pm in the Manor Rooms. Apologies were given in advance by Cllr Bowers.</text:span></text:p>
      <text:p text:style-name="P40"/>
      <text:p text:style-name="P41">Meeting closed at 7.04<text:bookmark-end text:name="_Hlk106118907"/>pm</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Decisions</text:p>
          </table:table-cell>
          <table:table-cell table:style-name="TableCell50">
            <text:p text:style-name="P51">Actions</text:p>
          </table:table-cell>
        </table:table-row>
        <table:table-row table:style-name="TableRow52">
          <table:table-cell table:style-name="TableCell53">
            <text:p text:style-name="P54">Update clerks' contract from April 2023</text:p>
            <text:p text:style-name="P55"/>
          </table:table-cell>
          <table:table-cell table:style-name="TableCell56">
            <text:p text:style-name="P57">Cllr Bowers/Clerk</text:p>
            <text:p text:style-name="P58"/>
          </table:table-cell>
        </table:table-row>
        <table:table-row table:style-name="TableRow59">
          <table:table-cell table:style-name="TableCell60">
            <text:p text:style-name="P61">Grounds person role on next Full Council agenda</text:p>
          </table:table-cell>
          <table:table-cell table:style-name="TableCell62">
            <text:p text:style-name="P63">Clerk</text:p>
            <text:p text:style-name="P64"/>
          </table:table-cell>
        </table:table-row>
        <table:table-row table:style-name="TableRow65">
          <table:table-cell table:style-name="TableCell66">
            <text:p text:style-name="P67">Sickness absence policy</text:p>
          </table:table-cell>
          <table:table-cell table:style-name="TableCell68">
            <text:p text:style-name="P69">Clerk and Cllr Bowers</text:p>
            <text:p text:style-name="P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40417in" svg:height="3.84236in" draw:z-index="251659264" draw:id="id0" draw:style-name="a2" draw:transform="translate(-3.20208in -1.92118in) rotate(0.7854) translate(3.20208in 1.92118in)" draw:name="PowerPlusWaterMarkObject7229423"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Sign:<text:tab/><text:tab/>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Leggett</meta:initial-creator>
    <dc:creator>Kate Leggett</dc:creator>
    <meta:creation-date>2023-03-21T13:14:00Z</meta:creation-date>
    <dc:date>2023-03-21T13:14:00Z</dc:date>
    <meta:template xlink:href="Normal" xlink:type="simple"/>
    <meta:editing-cycles>2</meta:editing-cycles>
    <meta:editing-duration>PT60S</meta:editing-duration>
    <meta:user-defined meta:name="ContentTypeId">0x010100211A8D6727489F42B535C9A709D30EDD</meta:user-defined>
    <meta:document-statistic meta:page-count="2" meta:paragraph-count="4" meta:word-count="357" meta:character-count="2393" meta:row-count="17" meta:non-whitespace-character-count="2040"/>
  </office:meta>
</office:document-meta>
</file>