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pperplate Gothic Bold" fo:font-weight="bold" style:font-weight-asian="bold" style:font-weight-complex="bold" fo:color="#00B050"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style:font-name="Arial" fo:font-weight="bold" style:font-weight-asian="bold" style:font-weight-complex="bold" style:text-position="super 65.6%"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 style:parent-style-name="Normal" style:family="paragraph">
      <style:text-properties style:font-name="Arial" fo:font-size="16pt" style:font-size-asian="16pt" style:font-size-complex="16pt"/>
    </style:style>
    <style:style style:name="P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style:font-name="Arial"/>
    </style:style>
    <style:style style:name="P9"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0" style:parent-style-name="Normal" style:family="paragraph">
      <style:text-properties style:font-name="Arial"/>
    </style:style>
    <style:style style:name="P11"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style:font-name="Arial"/>
    </style:style>
    <style:style style:name="P13"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style:font-name="Arial"/>
    </style:style>
    <style:style style:name="T15" style:parent-style-name="DefaultParagraphFont" style:family="text">
      <style:text-properties style:font-name="Arial" style:text-position="super 63.6%"/>
    </style:style>
    <style:style style:name="T16" style:parent-style-name="DefaultParagraphFont" style:family="text">
      <style:text-properties style:font-name="Arial"/>
    </style:style>
    <style:style style:name="T17" style:parent-style-name="DefaultParagraphFont" style:family="text">
      <style:text-properties style:font-name="Arial" fo:font-weight="bold" style:font-weight-asian="bold" style:font-weight-complex="bold"/>
    </style:style>
    <style:style style:name="P18"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9" style:parent-style-name="Normal" style:family="paragraph">
      <style:text-properties style:font-name="Arial" fo:font-weight="bold" style:font-weight-asian="bold" style:font-weight-complex="bold"/>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rmal" style:family="paragraph">
      <style:text-properties style:font-name="Arial" fo:font-weight="bold" style:font-weight-asian="bold" style:font-weight-complex="bold"/>
    </style:style>
    <style:style style:name="P26" style:parent-style-name="Normal" style:family="paragraph">
      <style:text-properties style:font-name="Arial"/>
    </style:style>
    <style:style style:name="P27" style:parent-style-name="Normal" style:family="paragraph">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text-position="super 63.6%"/>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style:font-weight-complex="bold"/>
    </style:style>
    <style:style style:name="T34"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olumn36" style:family="table-column">
      <style:table-column-properties style:column-width="3.6305in"/>
    </style:style>
    <style:style style:name="TableColumn37" style:family="table-column">
      <style:table-column-properties style:column-width="3.2569in"/>
    </style:style>
    <style:style style:name="Table35" style:family="table">
      <style:table-properties style:width="6.8875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P41"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rial" fo:font-size="12pt" style:font-size-asian="12pt" style:font-size-complex="12pt"/>
    </style:style>
    <style:style style:name="P47" style:parent-style-name="Normal" style:family="paragraph">
      <style:paragraph-properties fo:text-align="center" fo:margin-bottom="0in" fo:line-height="100%"/>
      <style:text-properties style:font-name="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fo:font-size="12pt" style:font-size-asian="12pt" style:font-size-complex="12pt"/>
    </style:style>
    <style:style style:name="TableRow50" style:family="table-row">
      <style:table-row-properties style:min-row-height="0.208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rial" fo:font-size="12pt" style:font-size-asian="12pt" style:font-size-complex="12pt"/>
    </style:style>
    <style:style style:name="P55" style:parent-style-name="Normal" style:family="paragraph">
      <style:paragraph-properties fo:text-align="center" fo:margin-bottom="0in" fo:line-height="100%"/>
      <style:text-properties style:font-name="Arial" fo:font-size="12pt" style:font-size-asian="12pt" style:font-size-complex="12pt"/>
    </style:style>
    <style:style style:name="P56" style:parent-style-name="Normal" style:family="paragraph">
      <style:text-properties style:font-name="Arial"/>
    </style:style>
    <style:style style:name="P5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8" style:parent-style-name="Normal" style:family="paragraph">
      <style:text-properties style:font-name="Arial"/>
    </style:style>
    <style:style style:name="P59" style:parent-style-name="ListParagraph" style:family="paragraph">
      <style:text-properties style:font-name="Arial"/>
    </style:style>
    <style:style style:name="P60" style:parent-style-name="ListParagraph" style:family="paragraph">
      <style:text-properties style:font-name="Arial"/>
    </style:style>
    <style:style style:name="P61" style:parent-style-name="Normal" style:family="paragraph">
      <style:text-properties style:font-name="Arial"/>
    </style:style>
    <style:style style:name="P62" style:parent-style-name="ListParagraph" style:family="paragraph">
      <style:text-properties style:font-name="Arial"/>
    </style:style>
    <style:style style:name="P63" style:parent-style-name="ListParagraph" style:family="paragraph">
      <style:text-properties style:font-name="Arial"/>
    </style:style>
    <style:style style:name="P64" style:parent-style-name="ListParagraph" style:family="paragraph">
      <style:text-properties style:font-name="Arial"/>
    </style:style>
    <style:style style:name="P65" style:parent-style-name="Normal" style:family="paragraph">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ListParagraph" style:family="paragraph">
      <style:text-properties style:font-name="Arial"/>
    </style:style>
    <style:style style:name="P69" style:parent-style-name="ListParagraph" style:family="paragraph">
      <style:text-properties style:font-name="Arial"/>
    </style:style>
    <style:style style:name="P70" style:parent-style-name="ListParagraph"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71"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fo:font-weight="bold" style:font-weight-asian="bold" style:font-weight-complex="bold"/>
    </style:style>
    <style:style style:name="T75" style:parent-style-name="DefaultParagraphFont" style:family="text">
      <style:text-properties style:font-name="Arial"/>
    </style:style>
    <style:style style:name="T76" style:parent-style-name="DefaultParagraphFont" style:family="text">
      <style:text-properties style:font-name="Arial" fo:font-weight="bold" style:font-weight-asian="bold" style:font-weight-complex="bold"/>
    </style:style>
    <style:style style:name="P77" style:parent-style-name="Normal" style:family="paragraph">
      <style:text-properties style:font-name="Arial"/>
    </style:style>
    <style:style style:name="P78"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79" style:parent-style-name="Normal" style:family="paragraph">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fo:font-weight="bold" style:font-weight-asian="bold" style:font-weight-complex="bold"/>
    </style:style>
    <style:style style:name="P82"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83" style:parent-style-name="Normal" style:family="paragraph">
      <style:text-properties style:font-name="Arial" fo:font-weight="bold" style:font-weight-asian="bold" style:font-weight-complex="bold"/>
    </style:style>
    <style:style style:name="T84" style:parent-style-name="DefaultParagraphFont" style:family="text">
      <style:text-properties style:font-name="Arial"/>
    </style:style>
    <style:style style:name="T85" style:parent-style-name="DefaultParagraphFont" style:family="text">
      <style:text-properties style:font-name="Arial" style:text-position="super 63.6%"/>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fo:font-weight="bold" style:font-weight-asian="bold" style:font-weight-complex="bold"/>
    </style:style>
    <style:style style:name="P90" style:parent-style-name="Normal" style:family="paragraph">
      <style:text-properties style:font-name="Arial" fo:font-weight="bold" style:font-weight-asian="bold" style:font-weight-complex="bold"/>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fo:font-weight="bold" style:font-weight-asian="bold" style:font-weight-complex="bold"/>
    </style:style>
    <style:style style:name="T94" style:parent-style-name="DefaultParagraphFont" style:family="text">
      <style:text-properties style:font-name="Arial"/>
    </style:style>
    <style:style style:name="P95" style:parent-style-name="Normal" style:family="paragraph">
      <style:text-properties style:font-name="Arial"/>
    </style:style>
    <style:style style:name="P96" style:parent-style-name="Normal" style:family="paragraph">
      <style:text-properties style:font-name="Arial" fo:font-weight="bold" style:font-weight-asian="bold" style:font-weight-complex="bold"/>
    </style:style>
    <style:style style:name="P97" style:parent-style-name="Normal" style:family="paragraph">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fo:font-weight="bold" style:font-weight-asian="bold" style:font-weight-complex="bold"/>
    </style:style>
    <style:style style:name="P101" style:parent-style-name="Normal" style:family="paragraph">
      <style:text-properties style:font-name="Arial" fo:font-weight="bold" style:font-weight-asian="bold" style:font-weight-complex="bold"/>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Normal" style:family="paragraph">
      <style:text-properties style:font-name="Arial" fo:font-weight="bold" style:font-weight-asian="bold" style:font-weight-complex="bold"/>
    </style:style>
    <style:style style:name="P106" style:parent-style-name="Normal" style:family="paragraph">
      <style:text-properties style:font-name="Arial"/>
    </style:style>
    <style:style style:name="P107" style:parent-style-name="Normal" style:family="paragraph">
      <style:text-properties style:font-name="Arial" fo:font-weight="bold" style:font-weight-asian="bold" style:font-weight-complex="bold"/>
    </style:style>
    <style:style style:name="T108" style:parent-style-name="DefaultParagraphFont" style:family="text">
      <style:text-properties style:font-name="Arial"/>
    </style:style>
    <style:style style:name="T109" style:parent-style-name="DefaultParagraphFont" style:family="text">
      <style:text-properties style:font-name="Arial" style:text-position="super 63.6%"/>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fo:font-weight="bold" style:font-weight-asian="bold" style:font-weight-complex="bold"/>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text-position="super 63.6%"/>
    </style:style>
    <style:style style:name="T116" style:parent-style-name="DefaultParagraphFont" style:family="text">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text-properties style:font-name="Arial" fo:font-weight="bold" style:font-weight-asian="bold" style:font-weight-complex="bold"/>
    </style:style>
    <style:style style:name="T120" style:parent-style-name="DefaultParagraphFont" style:family="text">
      <style:text-properties style:font-name="Arial"/>
    </style:style>
    <style:style style:name="T121" style:parent-style-name="DefaultParagraphFont" style:family="text">
      <style:text-properties style:font-name="Arial" fo:font-weight="bold" style:font-weight-asian="bold" style:font-weight-complex="bold"/>
    </style:style>
    <style:style style:name="T122" style:parent-style-name="DefaultParagraphFont" style:family="text">
      <style:text-properties style:font-name="Arial" fo:font-weight="bold" style:font-weight-asian="bold" style:font-weight-complex="bold" style:text-position="super 63.6%"/>
    </style:style>
    <style:style style:name="T123" style:parent-style-name="DefaultParagraphFont" style:family="text">
      <style:text-properties style:font-name="Arial" fo:font-weight="bold" style:font-weight-asian="bold" style:font-weight-complex="bold"/>
    </style:style>
    <style:style style:name="T124" style:parent-style-name="DefaultParagraphFont" style:family="text">
      <style:text-properties style:font-name="Arial"/>
    </style:style>
    <style:style style:name="T125" style:parent-style-name="DefaultParagraphFont" style:family="text">
      <style:text-properties style:font-name="Arial" fo:font-weight="bold" style:font-weight-asian="bold" style:font-weight-complex="bold"/>
    </style:style>
    <style:style style:name="T126"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27"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28" style:parent-style-name="DefaultParagraphFont" style:family="text">
      <style:text-properties style:font-name="Arial" fo:font-weight="bold" style:font-weight-asian="bold" style:font-weight-complex="bold"/>
    </style:style>
    <style:style style:name="P129" style:parent-style-name="Normal" style:family="paragraph">
      <style:paragraph-properties fo:text-align="center"/>
      <style:text-properties style:font-name="Arial" fo:font-weight="bold" style:font-weight-asian="bold" style:font-weight-complex="bold"/>
    </style:style>
    <style:style style:name="P130" style:parent-style-name="Normal" style:family="paragraph">
      <style:paragraph-properties fo:text-align="center"/>
      <style:text-properties style:font-name="Arial" fo:font-weight="bold" style:font-weight-asian="bold" style:font-weight-complex="bold"/>
    </style:style>
    <style:style style:name="P131" style:parent-style-name="Normal" style:family="paragraph">
      <style:text-properties style:font-name="Arial" fo:font-size="12pt" style:font-size-asian="12pt" style:font-size-complex="12pt"/>
    </style:style>
    <style:style style:name="P132" style:parent-style-name="Normal" style:family="paragraph">
      <style:text-properties style:font-name="Arial" fo:font-size="12pt" style:font-size-asian="12pt" style:font-size-complex="12pt"/>
    </style:style>
    <style:style style:name="TableColumn134" style:family="table-column">
      <style:table-column-properties style:column-width="3.6305in"/>
    </style:style>
    <style:style style:name="TableColumn135" style:family="table-column">
      <style:table-column-properties style:column-width="3.2569in"/>
    </style:style>
    <style:style style:name="Table133" style:family="table">
      <style:table-properties style:width="6.8875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P139"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rial" fo:font-weight="bold" style:font-weight-asian="bold" style:font-weight-complex="bold" fo:color="#0070C0"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rial" fo:font-size="12pt" style:font-size-asian="12pt" style:font-size-complex="12pt"/>
    </style:style>
    <style:style style:name="P145" style:parent-style-name="Normal" style:family="paragraph">
      <style:paragraph-properties fo:text-align="center" fo:margin-bottom="0in" fo:line-height="100%"/>
      <style:text-properties style:font-name="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ri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fo:font-size="12pt" style:font-size-asian="12pt" style:font-size-complex="12pt"/>
    </style:style>
    <style:style style:name="P151" style:parent-style-name="Normal" style:family="paragraph">
      <style:paragraph-properties fo:text-align="center" fo:margin-bottom="0in" fo:line-height="100%"/>
      <style:text-properties style:font-name="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Arial" fo:font-size="12pt" style:font-size-asian="12pt" style:font-size-complex="12pt"/>
    </style:style>
    <style:style style:name="TableRow154" style:family="table-row">
      <style:table-row-properties style:min-row-height="0.208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rial" fo:font-size="12pt" style:font-size-asian="12pt" style:font-size-complex="12pt"/>
    </style:style>
    <style:style style:name="P159" style:parent-style-name="Normal" style:family="paragraph">
      <style:paragraph-properties fo:text-align="center" fo:margin-bottom="0in" fo:line-height="100%"/>
      <style:text-properties style:font-name="Arial" fo:font-size="12pt" style:font-size-asian="12pt" style:font-size-complex="12pt"/>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rial" fo:font-size="12pt" style:font-size-asian="12pt" style:font-size-complex="12pt"/>
    </style:style>
    <style:style style:name="P163" style:parent-style-name="Normal" style:family="paragraph">
      <style:paragraph-properties fo:text-align="center" fo:margin-bottom="0in" fo:line-height="100%"/>
      <style:text-properties style:font-name="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rial" fo:font-size="12pt" style:font-size-asian="12pt" style:font-size-complex="12pt"/>
    </style:style>
    <style:style style:name="P166" style:parent-style-name="Normal" style:family="paragraph">
      <style:text-properties style:font-name="Arial" fo:font-size="12pt" style:font-size-asian="12pt" style:font-size-complex="12pt"/>
    </style:style>
    <style:style style:name="T167"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Arial" style:font-name-asian="Arial" fo:color="#0B0C0C" fo:font-size="12pt" style:font-size-asian="12pt" style:font-size-complex="12pt"/>
    </style:style>
    <style:style style:name="T180" style:parent-style-name="DefaultParagraphFont" style:family="text">
      <style:text-properties style:font-name="Arial" style:font-name-asian="Arial" fo:color="#0B0C0C" fo:font-size="12pt" style:font-size-asian="12pt" style:font-size-complex="12pt"/>
    </style:style>
    <style:style style:name="T181" style:parent-style-name="DefaultParagraphFont" style:family="text">
      <style:text-properties style:font-name="Arial" style:font-name-asian="Arial" fo:color="#0B0C0C" fo:font-size="12pt" style:font-size-asian="12pt" style:font-size-complex="12pt"/>
    </style:style>
    <style:style style:name="T182" style:parent-style-name="DefaultParagraphFont" style:family="text">
      <style:text-properties style:font-name="Arial" style:font-name-asian="Arial" fo:color="#0B0C0C" fo:font-size="12pt" style:font-size-asian="12pt" style:font-size-complex="12pt"/>
    </style:style>
    <style:style style:name="T183" style:parent-style-name="DefaultParagraphFont" style:family="text">
      <style:text-properties style:font-name="Arial" style:font-name-asian="Arial" fo:color="#0B0C0C" fo:font-size="12pt" style:font-size-asian="12pt" style:font-size-complex="12pt"/>
    </style:style>
    <style:style style:name="T184" style:parent-style-name="DefaultParagraphFont" style:family="text">
      <style:text-properties style:font-name="Arial" style:font-name-asian="Arial" fo:color="#0B0C0C" fo:font-size="12pt" style:font-size-asian="12pt" style:font-size-complex="12pt"/>
    </style:style>
    <style:style style:name="T185" style:parent-style-name="DefaultParagraphFont" style:family="text">
      <style:text-properties style:font-name="Arial" style:font-name-asian="Arial" fo:color="#0B0C0C" fo:font-size="12pt" style:font-size-asian="12pt" style:font-size-complex="12pt"/>
    </style:style>
    <style:style style:name="P18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Comic Sans MS" style:font-name-asian="Comic Sans MS" style:font-name-complex="Comic Sans MS" fo:font-size="9pt" style:font-size-asian="9pt" style:font-size-complex="9pt"/>
    </style:style>
    <style:style style:name="T189" style:parent-style-name="DefaultParagraphFont" style:family="text">
      <style:text-properties style:font-name="Comic Sans MS" style:font-name-asian="Comic Sans MS" style:font-name-complex="Comic Sans MS" fo:font-size="9pt" style:font-size-asian="9pt" style:font-size-complex="9pt"/>
    </style:style>
    <style:style style:name="T190" style:parent-style-name="DefaultParagraphFont" style:family="text">
      <style:text-properties style:font-name="Comic Sans MS" style:font-name-asian="Comic Sans MS" style:font-name-complex="Comic Sans MS" fo:font-size="9pt" style:font-size-asian="9pt" style:font-size-complex="9pt"/>
    </style:style>
    <style:style style:name="T191" style:parent-style-name="DefaultParagraphFont" style:family="text">
      <style:text-properties style:font-name="Comic Sans MS" style:font-name-asian="Comic Sans MS" style:font-name-complex="Comic Sans MS" fo:font-size="9pt" style:font-size-asian="9pt" style:font-size-complex="9pt"/>
    </style:style>
    <style:style style:name="T192" style:parent-style-name="DefaultParagraphFont" style:family="text">
      <style:text-properties style:font-name="Comic Sans MS" style:font-name-asian="Comic Sans MS" style:font-name-complex="Comic Sans MS" fo:font-size="9pt" style:font-size-asian="9pt" style:font-size-complex="9pt"/>
    </style:style>
    <style:style style:name="T193" style:parent-style-name="DefaultParagraphFont" style:family="text">
      <style:text-properties style:font-name="Comic Sans MS" style:font-name-asian="Comic Sans MS" style:font-name-complex="Comic Sans MS" fo:font-size="9pt" style:font-size-asian="9pt" style:font-size-complex="9pt"/>
    </style:style>
    <style:style style:name="T194" style:parent-style-name="DefaultParagraphFont" style:family="text">
      <style:text-properties style:font-name="Comic Sans MS" style:font-name-asian="Comic Sans MS" style:font-name-complex="Comic Sans MS" fo:font-size="9pt" style:font-size-asian="9pt" style:font-size-complex="9pt"/>
    </style:style>
    <style:style style:name="T195" style:parent-style-name="DefaultParagraphFont" style:family="text">
      <style:text-properties style:font-name="Comic Sans MS" style:font-name-asian="Comic Sans MS" style:font-name-complex="Comic Sans MS" fo:font-size="9pt" style:font-size-asian="9pt" style:font-size-complex="9pt"/>
    </style:style>
    <style:style style:name="T196" style:parent-style-name="DefaultParagraphFont" style:family="text">
      <style:text-properties style:font-name="Comic Sans MS" style:font-name-asian="Comic Sans MS" style:font-name-complex="Comic Sans MS" fo:font-size="9pt" style:font-size-asian="9pt" style:font-size-complex="9pt"/>
    </style:style>
    <style:style style:name="T197" style:parent-style-name="DefaultParagraphFont" style:family="text">
      <style:text-properties style:font-name="Comic Sans MS" style:font-name-asian="Comic Sans MS" style:font-name-complex="Comic Sans MS" fo:font-size="9pt" style:font-size-asian="9pt" style:font-size-complex="9pt"/>
    </style:style>
    <style:style style:name="T198" style:parent-style-name="DefaultParagraphFont" style:family="text">
      <style:text-properties style:font-name="Comic Sans MS" style:font-name-asian="Comic Sans MS" style:font-name-complex="Comic Sans MS" fo:font-size="9pt" style:font-size-asian="9pt" style:font-size-complex="9pt"/>
    </style:style>
    <style:style style:name="T199" style:parent-style-name="DefaultParagraphFont" style:family="text">
      <style:text-properties style:font-name="Comic Sans MS" style:font-name-asian="Comic Sans MS" style:font-name-complex="Comic Sans MS" fo:font-size="9pt" style:font-size-asian="9pt" style:font-size-complex="9pt"/>
    </style:style>
    <style:style style:name="T200" style:parent-style-name="DefaultParagraphFont" style:family="text">
      <style:text-properties style:font-name="Comic Sans MS" style:font-name-asian="Comic Sans MS" style:font-name-complex="Comic Sans MS" fo:font-size="9pt" style:font-size-asian="9pt" style:font-size-complex="9pt"/>
    </style:style>
    <style:style style:name="T201" style:parent-style-name="DefaultParagraphFont" style:family="text">
      <style:text-properties style:font-name="Comic Sans MS" style:font-name-asian="Comic Sans MS" style:font-name-complex="Comic Sans MS" fo:font-size="9pt" style:font-size-asian="9pt" style:font-size-complex="9pt"/>
    </style:style>
    <style:style style:name="T202" style:parent-style-name="DefaultParagraphFont" style:family="text">
      <style:text-properties style:font-name="Comic Sans MS" style:font-name-asian="Comic Sans MS" style:font-name-complex="Comic Sans MS" fo:font-size="9pt" style:font-size-asian="9pt" style:font-size-complex="9pt"/>
    </style:style>
    <style:style style:name="T203" style:parent-style-name="DefaultParagraphFont" style:family="text">
      <style:text-properties style:font-name="Comic Sans MS" style:font-name-asian="Comic Sans MS" style:font-name-complex="Comic Sans MS" fo:font-size="9pt" style:font-size-asian="9pt" style:font-size-complex="9pt"/>
    </style:style>
    <style:style style:name="T204" style:parent-style-name="DefaultParagraphFont" style:family="text">
      <style:text-properties style:font-name="Comic Sans MS" style:font-name-asian="Comic Sans MS" style:font-name-complex="Comic Sans MS" fo:font-size="9pt" style:font-size-asian="9pt" style:font-size-complex="9pt"/>
    </style:style>
    <style:style style:name="T205" style:parent-style-name="DefaultParagraphFont" style:family="text">
      <style:text-properties style:font-name="Comic Sans MS" style:font-name-asian="Comic Sans MS" style:font-name-complex="Comic Sans MS" fo:font-size="9pt" style:font-size-asian="9pt" style:font-size-complex="9pt"/>
    </style:style>
    <style:style style:name="T206" style:parent-style-name="DefaultParagraphFont" style:family="text">
      <style:text-properties style:font-name="Comic Sans MS" style:font-name-asian="Comic Sans MS" style:font-name-complex="Comic Sans MS" fo:font-size="9pt" style:font-size-asian="9pt" style:font-size-complex="9pt"/>
    </style:style>
    <style:style style:name="T207" style:parent-style-name="DefaultParagraphFont" style:family="text">
      <style:text-properties style:font-name="Comic Sans MS" style:font-name-asian="Comic Sans MS" style:font-name-complex="Comic Sans MS" fo:font-size="9pt" style:font-size-asian="9pt" style:font-size-complex="9pt"/>
    </style:style>
    <style:style style:name="T208" style:parent-style-name="DefaultParagraphFont" style:family="text">
      <style:text-properties style:font-name="Comic Sans MS" style:font-name-asian="Comic Sans MS" style:font-name-complex="Comic Sans MS" fo:font-size="9pt" style:font-size-asian="9pt" style:font-size-complex="9pt"/>
    </style:style>
    <style:style style:name="T209" style:parent-style-name="DefaultParagraphFont" style:family="text">
      <style:text-properties style:font-name="Comic Sans MS" style:font-name-asian="Comic Sans MS" style:font-name-complex="Comic Sans MS" fo:font-size="9pt" style:font-size-asian="9pt" style:font-size-complex="9pt"/>
    </style:style>
    <style:style style:name="T210" style:parent-style-name="DefaultParagraphFont" style:family="text">
      <style:text-properties style:font-name="Comic Sans MS" style:font-name-asian="Comic Sans MS" style:font-name-complex="Comic Sans MS" fo:font-size="9pt" style:font-size-asian="9pt" style:font-size-complex="9pt"/>
    </style:style>
    <style:style style:name="T211" style:parent-style-name="Hyperlink" style:family="text">
      <style:text-properties style:font-name="Comic Sans MS" style:font-name-asian="Comic Sans MS" style:font-name-complex="Comic Sans MS" fo:font-size="9pt" style:font-size-asian="9pt" style:font-size-complex="9pt"/>
    </style:style>
    <style:style style:name="T212" style:parent-style-name="DefaultParagraphFont" style:family="text">
      <style:text-properties style:font-name="Comic Sans MS" style:font-name-asian="Comic Sans MS" style:font-name-complex="Comic Sans MS" fo:font-size="9pt" style:font-size-asian="9pt" style:font-size-complex="9pt"/>
    </style:style>
    <style:style style:name="T213" style:parent-style-name="DefaultParagraphFont" style:family="text">
      <style:text-properties style:font-name="Comic Sans MS" style:font-name-asian="Comic Sans MS" style:font-name-complex="Comic Sans MS" fo:font-size="9pt" style:font-size-asian="9pt" style:font-size-complex="9pt"/>
    </style:style>
    <style:style style:name="T214" style:parent-style-name="DefaultParagraphFont" style:family="text">
      <style:text-properties style:font-name="Comic Sans MS" style:font-name-asian="Comic Sans MS" style:font-name-complex="Comic Sans MS" fo:font-size="9pt" style:font-size-asian="9pt" style:font-size-complex="9pt"/>
    </style:style>
    <style:style style:name="T215" style:parent-style-name="DefaultParagraphFont" style:family="text">
      <style:text-properties style:font-name="Comic Sans MS" style:font-name-asian="Comic Sans MS" style:font-name-complex="Comic Sans MS" fo:font-size="9pt" style:font-size-asian="9pt" style:font-size-complex="9pt"/>
    </style:style>
    <style:style style:name="T216" style:parent-style-name="DefaultParagraphFont" style:family="text">
      <style:text-properties style:font-name="Comic Sans MS" style:font-name-asian="Comic Sans MS" style:font-name-complex="Comic Sans MS" fo:font-size="9pt" style:font-size-asian="9pt" style:font-size-complex="9pt"/>
    </style:style>
    <style:style style:name="T217" style:parent-style-name="DefaultParagraphFont" style:family="text">
      <style:text-properties style:font-name="Comic Sans MS" style:font-name-asian="Comic Sans MS" style:font-name-complex="Comic Sans MS" fo:font-size="9pt" style:font-size-asian="9pt" style:font-size-complex="9pt"/>
    </style:style>
    <style:style style:name="T218" style:parent-style-name="DefaultParagraphFont" style:family="text">
      <style:text-properties style:font-name="Comic Sans MS" style:font-name-asian="Comic Sans MS" style:font-name-complex="Comic Sans MS" fo:font-size="9pt" style:font-size-asian="9pt" style:font-size-complex="9pt"/>
    </style:style>
    <style:style style:name="T219" style:parent-style-name="DefaultParagraphFont" style:family="text">
      <style:text-properties style:font-name="Comic Sans MS" style:font-name-asian="Comic Sans MS" style:font-name-complex="Comic Sans MS" fo:font-size="9pt" style:font-size-asian="9pt" style:font-size-complex="9pt"/>
    </style:style>
    <style:style style:name="T220" style:parent-style-name="DefaultParagraphFont" style:family="text">
      <style:text-properties style:font-name="Comic Sans MS" style:font-name-asian="Comic Sans MS" style:font-name-complex="Comic Sans MS" fo:font-size="9pt" style:font-size-asian="9pt" style:font-size-complex="9pt"/>
    </style:style>
    <style:style style:name="T221" style:parent-style-name="DefaultParagraphFont" style:family="text">
      <style:text-properties style:font-name="Comic Sans MS" style:font-name-asian="Comic Sans MS" style:font-name-complex="Comic Sans MS" fo:font-size="9pt" style:font-size-asian="9pt" style:font-size-complex="9pt"/>
    </style:style>
    <style:style style:name="T222" style:parent-style-name="DefaultParagraphFont" style:family="text">
      <style:text-properties style:font-name="Comic Sans MS" style:font-name-asian="Comic Sans MS" style:font-name-complex="Comic Sans MS" fo:font-size="9pt" style:font-size-asian="9pt" style:font-size-complex="9pt"/>
    </style:style>
    <style:style style:name="T223" style:parent-style-name="DefaultParagraphFont" style:family="text">
      <style:text-properties style:font-name="Comic Sans MS" style:font-name-asian="Comic Sans MS" style:font-name-complex="Comic Sans MS" fo:font-size="9pt" style:font-size-asian="9pt" style:font-size-complex="9pt"/>
    </style:style>
    <style:style style:name="T224" style:parent-style-name="DefaultParagraphFont" style:family="text">
      <style:text-properties style:font-name="Comic Sans MS" style:font-name-asian="Comic Sans MS" style:font-name-complex="Comic Sans MS" fo:font-size="9pt" style:font-size-asian="9pt" style:font-size-complex="9pt"/>
    </style:style>
    <style:style style:name="T225" style:parent-style-name="DefaultParagraphFont" style:family="text">
      <style:text-properties style:font-name="Comic Sans MS" style:font-name-asian="Comic Sans MS" style:font-name-complex="Comic Sans MS" fo:font-size="9pt" style:font-size-asian="9pt" style:font-size-complex="9pt"/>
    </style:style>
    <style:style style:name="T226" style:parent-style-name="DefaultParagraphFont" style:family="text">
      <style:text-properties style:font-name="Comic Sans MS" style:font-name-asian="Comic Sans MS" style:font-name-complex="Comic Sans MS" fo:font-size="9pt" style:font-size-asian="9pt" style:font-size-complex="9pt"/>
    </style:style>
    <style:style style:name="T227" style:parent-style-name="DefaultParagraphFont" style:family="text">
      <style:text-properties style:font-name="Comic Sans MS" style:font-name-asian="Comic Sans MS" style:font-name-complex="Comic Sans MS" fo:font-size="9pt" style:font-size-asian="9pt" style:font-size-complex="9pt"/>
    </style:style>
    <style:style style:name="T228" style:parent-style-name="DefaultParagraphFont" style:family="text">
      <style:text-properties style:font-name="Comic Sans MS" style:font-name-asian="Comic Sans MS" style:font-name-complex="Comic Sans MS" fo:font-size="9pt" style:font-size-asian="9pt" style:font-size-complex="9pt"/>
    </style:style>
    <style:style style:name="T229" style:parent-style-name="DefaultParagraphFont" style:family="text">
      <style:text-properties style:font-name="Comic Sans MS" style:font-name-asian="Comic Sans MS" style:font-name-complex="Comic Sans MS" fo:font-size="9pt" style:font-size-asian="9pt" style:font-size-complex="9pt"/>
    </style:style>
    <style:style style:name="T230" style:parent-style-name="DefaultParagraphFont" style:family="text">
      <style:text-properties style:font-name="Comic Sans MS" style:font-name-asian="Comic Sans MS" style:font-name-complex="Comic Sans MS" fo:font-size="9pt" style:font-size-asian="9pt" style:font-size-complex="9pt"/>
    </style:style>
    <style:style style:name="T231" style:parent-style-name="DefaultParagraphFont" style:family="text">
      <style:text-properties style:font-name="Comic Sans MS" style:font-name-asian="Comic Sans MS" style:font-name-complex="Comic Sans MS" fo:font-size="9pt" style:font-size-asian="9pt" style:font-size-complex="9pt"/>
    </style:style>
    <style:style style:name="T232" style:parent-style-name="DefaultParagraphFont" style:family="text">
      <style:text-properties style:font-name="Comic Sans MS" style:font-name-asian="Comic Sans MS" style:font-name-complex="Comic Sans MS" fo:font-size="9pt" style:font-size-asian="9pt" style:font-size-complex="9pt"/>
    </style:style>
    <style:style style:name="T233" style:parent-style-name="DefaultParagraphFont" style:family="text">
      <style:text-properties style:font-name="Comic Sans MS" style:font-name-asian="Comic Sans MS" style:font-name-complex="Comic Sans MS" fo:font-size="9pt" style:font-size-asian="9pt" style:font-size-complex="9pt"/>
    </style:style>
    <style:style style:name="T234" style:parent-style-name="DefaultParagraphFont" style:family="text">
      <style:text-properties style:font-name="Comic Sans MS" style:font-name-asian="Comic Sans MS" style:font-name-complex="Comic Sans MS" fo:font-size="9pt" style:font-size-asian="9pt" style:font-size-complex="9pt"/>
    </style:style>
    <style:style style:name="T235" style:parent-style-name="DefaultParagraphFont" style:family="text">
      <style:text-properties style:font-name="Comic Sans MS" style:font-name-asian="Comic Sans MS" style:font-name-complex="Comic Sans MS" fo:font-size="9pt" style:font-size-asian="9pt" style:font-size-complex="9pt"/>
    </style:style>
    <style:style style:name="T236" style:parent-style-name="DefaultParagraphFont" style:family="text">
      <style:text-properties style:font-name="Comic Sans MS" style:font-name-asian="Comic Sans MS" style:font-name-complex="Comic Sans MS" fo:font-size="9pt" style:font-size-asian="9pt" style:font-size-complex="9pt"/>
    </style:style>
    <style:style style:name="T237" style:parent-style-name="DefaultParagraphFont" style:family="text">
      <style:text-properties style:font-name="Comic Sans MS" style:font-name-asian="Comic Sans MS" style:font-name-complex="Comic Sans MS" fo:font-size="9pt" style:font-size-asian="9pt" style:font-size-complex="9pt"/>
    </style:style>
    <style:style style:name="T238" style:parent-style-name="DefaultParagraphFont" style:family="text">
      <style:text-properties style:font-name="Comic Sans MS" style:font-name-asian="Comic Sans MS" style:font-name-complex="Comic Sans MS" fo:font-size="9pt" style:font-size-asian="9pt" style:font-size-complex="9pt"/>
    </style:style>
    <style:style style:name="TableColumn240" style:family="table-column">
      <style:table-column-properties style:column-width="7.2604in" style:use-optimal-column-width="false"/>
    </style:style>
    <style:style style:name="Table239" style:family="table">
      <style:table-properties style:width="7.2604in" fo:margin-left="0in" table:align="left"/>
    </style:style>
    <style:style style:name="TableRow241" style:family="table-row">
      <style:table-row-properties style:min-row-height="0.2083in" style:use-optimal-row-height="false"/>
    </style:style>
    <style:style style:name="TableCell242" style:family="table-cell">
      <style:table-cell-properties fo:border="none" style:writing-mode="lr-tb" style:vertical-align="middle" fo:padding-top="0in" fo:padding-left="0.075in" fo:padding-bottom="0in" fo:padding-right="0.075in"/>
    </style:style>
    <style:style style:name="T243" style:parent-style-name="DefaultParagraphFont" style:family="text">
      <style:text-properties style:font-name="Comic Sans MS" style:font-name-asian="Comic Sans MS" style:font-name-complex="Comic Sans MS" fo:font-size="9pt" style:font-size-asian="9pt" style:font-size-complex="9pt"/>
    </style:style>
    <style:style style:name="TableRow244" style:family="table-row">
      <style:table-row-properties style:min-row-height="0.2083in" style:use-optimal-row-height="false"/>
    </style:style>
    <style:style style:name="TableCell245" style:family="table-cell">
      <style:table-cell-properties fo:border="none" style:writing-mode="lr-tb" style:vertical-align="middle" fo:padding-top="0in" fo:padding-left="0.075in" fo:padding-bottom="0in" fo:padding-right="0.075in"/>
    </style:style>
    <style:style style:name="T246" style:parent-style-name="DefaultParagraphFont" style:family="text">
      <style:text-properties style:font-name="Comic Sans MS" style:font-name-asian="Comic Sans MS" style:font-name-complex="Comic Sans MS" fo:font-size="9pt" style:font-size-asian="9pt" style:font-size-complex="9pt"/>
    </style:style>
    <style:style style:name="T247" style:parent-style-name="DefaultParagraphFont" style:family="text">
      <style:text-properties style:font-name="Comic Sans MS" style:font-name-asian="Comic Sans MS" style:font-name-complex="Comic Sans MS" fo:font-size="9pt" style:font-size-asian="9pt" style:font-size-complex="9pt"/>
    </style:style>
    <style:style style:name="T248" style:parent-style-name="DefaultParagraphFont" style:family="text">
      <style:text-properties style:font-name="Comic Sans MS" style:font-name-asian="Comic Sans MS" style:font-name-complex="Comic Sans MS" fo:font-size="9pt" style:font-size-asian="9pt" style:font-size-complex="9pt"/>
    </style:style>
    <style:style style:name="T249" style:parent-style-name="DefaultParagraphFont" style:family="text">
      <style:text-properties style:font-name="Comic Sans MS" style:font-name-asian="Comic Sans MS" style:font-name-complex="Comic Sans MS" fo:font-size="9pt" style:font-size-asian="9pt" style:font-size-complex="9pt"/>
    </style:style>
    <style:style style:name="T250" style:parent-style-name="DefaultParagraphFont" style:family="text">
      <style:text-properties style:font-name="Comic Sans MS" style:font-name-asian="Comic Sans MS" style:font-name-complex="Comic Sans MS" fo:font-size="9pt" style:font-size-asian="9pt" style:font-size-complex="9pt"/>
    </style:style>
    <style:style style:name="T251" style:parent-style-name="DefaultParagraphFont" style:family="text">
      <style:text-properties style:font-name="Comic Sans MS" style:font-name-asian="Comic Sans MS" style:font-name-complex="Comic Sans MS" fo:font-size="9pt" style:font-size-asian="9pt" style:font-size-complex="9pt"/>
    </style:style>
    <style:style style:name="T252" style:parent-style-name="DefaultParagraphFont" style:family="text">
      <style:text-properties style:font-name="Comic Sans MS" style:font-name-asian="Comic Sans MS" style:font-name-complex="Comic Sans MS" fo:font-size="9pt" style:font-size-asian="9pt" style:font-size-complex="9pt"/>
    </style:style>
    <style:style style:name="T253" style:parent-style-name="DefaultParagraphFont" style:family="text">
      <style:text-properties style:font-name="Comic Sans MS" style:font-name-asian="Comic Sans MS" style:font-name-complex="Comic Sans MS" fo:font-size="9pt" style:font-size-asian="9pt" style:font-size-complex="9pt"/>
    </style:style>
    <style:style style:name="T254" style:parent-style-name="DefaultParagraphFont" style:family="text">
      <style:text-properties style:font-name="Comic Sans MS" style:font-name-asian="Comic Sans MS" style:font-name-complex="Comic Sans MS" fo:font-size="9pt" style:font-size-asian="9pt" style:font-size-complex="9pt"/>
    </style:style>
    <style:style style:name="T255" style:parent-style-name="DefaultParagraphFont" style:family="text">
      <style:text-properties style:font-name="Comic Sans MS" style:font-name-asian="Comic Sans MS" style:font-name-complex="Comic Sans MS" fo:font-size="9pt" style:font-size-asian="9pt" style:font-size-complex="9pt"/>
    </style:style>
    <style:style style:name="T256" style:parent-style-name="DefaultParagraphFont" style:family="text">
      <style:text-properties style:font-name="Comic Sans MS" style:font-name-asian="Comic Sans MS" style:font-name-complex="Comic Sans MS" fo:font-size="9pt" style:font-size-asian="9pt" style:font-size-complex="9pt"/>
    </style:style>
    <style:style style:name="T257" style:parent-style-name="DefaultParagraphFont" style:family="text">
      <style:text-properties style:font-name="Comic Sans MS" style:font-name-asian="Comic Sans MS" style:font-name-complex="Comic Sans MS" fo:font-size="9pt" style:font-size-asian="9pt" style:font-size-complex="9pt"/>
    </style:style>
    <style:style style:name="T258" style:parent-style-name="DefaultParagraphFont" style:family="text">
      <style:text-properties style:font-name="Comic Sans MS" style:font-name-asian="Comic Sans MS" style:font-name-complex="Comic Sans MS" fo:font-size="9pt" style:font-size-asian="9pt" style:font-size-complex="9pt"/>
    </style:style>
    <style:style style:name="T259" style:parent-style-name="Hyperlink" style:family="text">
      <style:text-properties style:font-name="Comic Sans MS" style:font-name-asian="Comic Sans MS" style:font-name-complex="Comic Sans MS" fo:font-size="9pt" style:font-size-asian="9pt" style:font-size-complex="9pt"/>
    </style:style>
    <style:style style:name="T260" style:parent-style-name="DefaultParagraphFont" style:family="text">
      <style:text-properties style:font-name="Comic Sans MS" style:font-name-asian="Comic Sans MS" style:font-name-complex="Comic Sans MS" fo:font-size="9pt" style:font-size-asian="9pt" style:font-size-complex="9pt"/>
    </style:style>
    <style:style style:name="T261" style:parent-style-name="DefaultParagraphFont" style:family="text">
      <style:text-properties style:font-name="Comic Sans MS" style:font-name-asian="Comic Sans MS" style:font-name-complex="Comic Sans MS" fo:font-size="9pt" style:font-size-asian="9pt" style:font-size-complex="9pt"/>
    </style:style>
    <style:style style:name="T262" style:parent-style-name="DefaultParagraphFont" style:family="text">
      <style:text-properties style:font-name="Comic Sans MS" style:font-name-asian="Comic Sans MS" style:font-name-complex="Comic Sans MS" fo:font-size="9pt" style:font-size-asian="9pt" style:font-size-complex="9pt"/>
    </style:style>
    <style:style style:name="T263" style:parent-style-name="Hyperlink" style:family="text">
      <style:text-properties style:font-name="Comic Sans MS" style:font-name-asian="Comic Sans MS" style:font-name-complex="Comic Sans MS" fo:font-size="9pt" style:font-size-asian="9pt" style:font-size-complex="9pt"/>
    </style:style>
    <style:style style:name="T264" style:parent-style-name="DefaultParagraphFont" style:family="text">
      <style:text-properties style:font-name="Comic Sans MS" style:font-name-asian="Comic Sans MS" style:font-name-complex="Comic Sans MS" fo:font-size="9pt" style:font-size-asian="9pt" style:font-size-complex="9pt"/>
    </style:style>
    <style:style style:name="T265" style:parent-style-name="DefaultParagraphFont" style:family="text">
      <style:text-properties style:font-name="Comic Sans MS" style:font-name-asian="Comic Sans MS" style:font-name-complex="Comic Sans MS" fo:font-size="9pt" style:font-size-asian="9pt" style:font-size-complex="9pt"/>
    </style:style>
    <style:style style:name="T266" style:parent-style-name="DefaultParagraphFont" style:family="text">
      <style:text-properties style:font-name="Comic Sans MS" style:font-name-asian="Comic Sans MS" style:font-name-complex="Comic Sans MS" fo:font-size="9pt" style:font-size-asian="9pt" style:font-size-complex="9pt"/>
    </style:style>
    <style:style style:name="T267" style:parent-style-name="Hyperlink" style:family="text">
      <style:text-properties style:font-name="Comic Sans MS" style:font-name-asian="Comic Sans MS" style:font-name-complex="Comic Sans MS" fo:font-size="9pt" style:font-size-asian="9pt" style:font-size-complex="9pt"/>
    </style:style>
    <style:style style:name="T268" style:parent-style-name="DefaultParagraphFont" style:family="text">
      <style:text-properties style:font-name="Comic Sans MS" style:font-name-asian="Comic Sans MS" style:font-name-complex="Comic Sans MS" fo:font-size="9pt" style:font-size-asian="9pt" style:font-size-complex="9pt"/>
    </style:style>
    <style:style style:name="T269" style:parent-style-name="DefaultParagraphFont" style:family="text">
      <style:text-properties style:font-name="Comic Sans MS" style:font-name-asian="Comic Sans MS" style:font-name-complex="Comic Sans MS" fo:font-size="9pt" style:font-size-asian="9pt" style:font-size-complex="9pt" style:text-underline-type="single" style:text-underline-style="solid" style:text-underline-width="auto" style:text-underline-mode="continuous"/>
    </style:style>
    <style:style style:name="T270" style:parent-style-name="DefaultParagraphFont" style:family="text">
      <style:text-properties style:font-name="Comic Sans MS" style:font-name-asian="Comic Sans MS" style:font-name-complex="Comic Sans MS" fo:font-size="9pt" style:font-size-asian="9pt" style:font-size-complex="9pt" style:text-underline-type="single" style:text-underline-style="solid" style:text-underline-width="auto" style:text-underline-mode="continuous"/>
    </style:style>
    <style:style style:name="T271" style:parent-style-name="DefaultParagraphFont" style:family="text">
      <style:text-properties style:font-name="Comic Sans MS" style:font-name-asian="Comic Sans MS" style:font-name-complex="Comic Sans MS" fo:font-size="9pt" style:font-size-asian="9pt" style:font-size-complex="9pt" style:text-underline-type="single" style:text-underline-style="solid" style:text-underline-width="auto" style:text-underline-mode="continuous"/>
    </style:style>
    <style:style style:name="T272" style:parent-style-name="DefaultParagraphFont" style:family="text">
      <style:text-properties style:font-name="Comic Sans MS" style:font-name-asian="Comic Sans MS" style:font-name-complex="Comic Sans MS" fo:font-size="9pt" style:font-size-asian="9pt" style:font-size-complex="9pt"/>
    </style:style>
    <style:style style:name="T273" style:parent-style-name="DefaultParagraphFont" style:family="text">
      <style:text-properties style:font-name="Comic Sans MS" style:font-name-asian="Comic Sans MS" style:font-name-complex="Comic Sans MS" fo:font-size="9pt" style:font-size-asian="9pt" style:font-size-complex="9pt"/>
    </style:style>
    <style:style style:name="T274" style:parent-style-name="DefaultParagraphFont" style:family="text">
      <style:text-properties style:font-name="Comic Sans MS" style:font-name-asian="Comic Sans MS" style:font-name-complex="Comic Sans MS" fo:color="#050505" fo:font-size="9pt" style:font-size-asian="9pt" style:font-size-complex="9pt"/>
    </style:style>
    <style:style style:name="T275" style:parent-style-name="DefaultParagraphFont" style:family="text">
      <style:text-properties style:font-name="Comic Sans MS" style:font-name-asian="Comic Sans MS" style:font-name-complex="Comic Sans MS" fo:color="#050505" fo:font-size="9pt" style:font-size-asian="9pt" style:font-size-complex="9pt"/>
    </style:style>
    <style:style style:name="T276" style:parent-style-name="DefaultParagraphFont" style:family="text">
      <style:text-properties style:font-name="Comic Sans MS" style:font-name-asian="Comic Sans MS" style:font-name-complex="Comic Sans MS" fo:color="#050505" fo:font-size="9pt" style:font-size-asian="9pt" style:font-size-complex="9pt"/>
    </style:style>
    <style:style style:name="T277" style:parent-style-name="Hyperlink" style:family="text">
      <style:text-properties style:font-name="Comic Sans MS" style:font-name-asian="Comic Sans MS" style:font-name-complex="Comic Sans MS" fo:font-size="9pt" style:font-size-asian="9pt" style:font-size-complex="9pt"/>
    </style:style>
    <style:style style:name="T278" style:parent-style-name="DefaultParagraphFont" style:family="text">
      <style:text-properties style:font-name="Comic Sans MS" style:font-name-asian="Comic Sans MS" style:font-name-complex="Comic Sans MS" fo:color="#050505" fo:font-size="9pt" style:font-size-asian="9pt" style:font-size-complex="9pt"/>
    </style:style>
    <style:style style:name="T279" style:parent-style-name="DefaultParagraphFont" style:family="text">
      <style:text-properties style:font-name="Comic Sans MS" style:font-name-asian="Comic Sans MS" style:font-name-complex="Comic Sans MS" fo:color="#050505" fo:font-size="9pt" style:font-size-asian="9pt" style:font-size-complex="9pt"/>
    </style:style>
    <style:style style:name="P280" style:parent-style-name="ListParagraph" style:family="paragraph">
      <style:paragraph-properties>
        <style:tab-stops>
          <style:tab-stop style:type="left" style:position="-0.5in"/>
          <style:tab-stop style:type="left" style:position="0in"/>
        </style:tab-stops>
      </style:paragraph-properties>
    </style:style>
    <style:style style:name="T281" style:parent-style-name="Hyperlink" style:family="text">
      <style:text-properties style:font-name="Comic Sans MS" style:font-name-asian="Comic Sans MS" style:font-name-complex="Comic Sans MS" fo:font-size="9pt" style:font-size-asian="9pt" style:font-size-complex="9pt"/>
    </style:style>
    <style:style style:name="P282" style:parent-style-name="ListParagraph" style:family="paragraph">
      <style:paragraph-properties>
        <style:tab-stops>
          <style:tab-stop style:type="left" style:position="-0.5in"/>
          <style:tab-stop style:type="left" style:position="0in"/>
        </style:tab-stops>
      </style:paragraph-properties>
    </style:style>
    <style:style style:name="T283" style:parent-style-name="Hyperlink" style:family="text">
      <style:text-properties style:font-name="Comic Sans MS" style:font-name-asian="Comic Sans MS" style:font-name-complex="Comic Sans MS" fo:font-size="9pt" style:font-size-asian="9pt" style:font-size-complex="9pt"/>
    </style:style>
    <style:style style:name="P284" style:parent-style-name="ListParagraph" style:family="paragraph">
      <style:paragraph-properties>
        <style:tab-stops>
          <style:tab-stop style:type="left" style:position="-0.5in"/>
          <style:tab-stop style:type="left" style:position="0in"/>
        </style:tab-stops>
      </style:paragraph-properties>
    </style:style>
    <style:style style:name="T285" style:parent-style-name="Hyperlink" style:family="text">
      <style:text-properties style:font-name="Comic Sans MS" style:font-name-asian="Comic Sans MS" style:font-name-complex="Comic Sans MS" fo:font-size="9pt" style:font-size-asian="9pt" style:font-size-complex="9pt"/>
    </style:style>
    <style:style style:name="P286" style:parent-style-name="ListParagraph" style:family="paragraph">
      <style:paragraph-properties>
        <style:tab-stops>
          <style:tab-stop style:type="left" style:position="-0.5in"/>
          <style:tab-stop style:type="left" style:position="0in"/>
        </style:tab-stops>
      </style:paragraph-properties>
    </style:style>
    <style:style style:name="T287" style:parent-style-name="Hyperlink" style:family="text">
      <style:text-properties style:font-name="Comic Sans MS" style:font-name-asian="Comic Sans MS" style:font-name-complex="Comic Sans MS" fo:font-size="9pt" style:font-size-asian="9pt" style:font-size-complex="9pt"/>
    </style:style>
    <style:style style:name="P288" style:parent-style-name="ListParagraph" style:family="paragraph">
      <style:paragraph-properties>
        <style:tab-stops>
          <style:tab-stop style:type="left" style:position="-0.5in"/>
          <style:tab-stop style:type="left" style:position="0in"/>
        </style:tab-stops>
      </style:paragraph-properties>
    </style:style>
    <style:style style:name="T289" style:parent-style-name="Hyperlink" style:family="text">
      <style:text-properties style:font-name="Comic Sans MS" style:font-name-asian="Comic Sans MS" style:font-name-complex="Comic Sans MS" fo:font-size="9pt" style:font-size-asian="9pt" style:font-size-complex="9pt"/>
    </style:style>
    <style:style style:name="P290" style:parent-style-name="ListParagraph" style:family="paragraph">
      <style:paragraph-properties>
        <style:tab-stops>
          <style:tab-stop style:type="left" style:position="-0.5in"/>
          <style:tab-stop style:type="left" style:position="0in"/>
        </style:tab-stops>
      </style:paragraph-properties>
    </style:style>
    <style:style style:name="T291" style:parent-style-name="Hyperlink" style:family="text">
      <style:text-properties style:font-name="Comic Sans MS" style:font-name-asian="Comic Sans MS" style:font-name-complex="Comic Sans MS" fo:font-size="9pt" style:font-size-asian="9pt" style:font-size-complex="9pt"/>
    </style:style>
    <style:style style:name="P292" style:parent-style-name="ListParagraph" style:family="paragraph">
      <style:paragraph-properties>
        <style:tab-stops>
          <style:tab-stop style:type="left" style:position="-0.5in"/>
          <style:tab-stop style:type="left" style:position="0in"/>
        </style:tab-stops>
      </style:paragraph-properties>
    </style:style>
    <style:style style:name="T293" style:parent-style-name="Hyperlink" style:family="text">
      <style:text-properties style:font-name="Comic Sans MS" style:font-name-asian="Comic Sans MS" style:font-name-complex="Comic Sans MS" fo:font-size="9pt" style:font-size-asian="9pt" style:font-size-complex="9pt"/>
    </style:style>
    <style:style style:name="P294" style:parent-style-name="ListParagraph" style:family="paragraph">
      <style:paragraph-properties>
        <style:tab-stops>
          <style:tab-stop style:type="left" style:position="-0.5in"/>
          <style:tab-stop style:type="left" style:position="0in"/>
        </style:tab-stops>
      </style:paragraph-properties>
    </style:style>
    <style:style style:name="T295" style:parent-style-name="Hyperlink" style:family="text">
      <style:text-properties style:font-name="Comic Sans MS" style:font-name-asian="Comic Sans MS" style:font-name-complex="Comic Sans MS" fo:font-size="9pt" style:font-size-asian="9pt" style:font-size-complex="9pt"/>
    </style:style>
    <style:style style:name="P296" style:parent-style-name="ListParagraph" style:family="paragraph">
      <style:paragraph-properties>
        <style:tab-stops>
          <style:tab-stop style:type="left" style:position="-0.5in"/>
          <style:tab-stop style:type="left" style:position="0in"/>
        </style:tab-stops>
      </style:paragraph-properties>
    </style:style>
    <style:style style:name="T297" style:parent-style-name="Hyperlink" style:family="text">
      <style:text-properties style:font-name="Comic Sans MS" style:font-name-asian="Comic Sans MS" style:font-name-complex="Comic Sans MS" fo:font-size="9pt" style:font-size-asian="9pt" style:font-size-complex="9pt"/>
    </style:style>
    <style:style style:name="P298" style:parent-style-name="ListParagraph" style:family="paragraph">
      <style:paragraph-properties>
        <style:tab-stops>
          <style:tab-stop style:type="left" style:position="-0.5in"/>
          <style:tab-stop style:type="left" style:position="0in"/>
        </style:tab-stops>
      </style:paragraph-properties>
    </style:style>
    <style:style style:name="T299" style:parent-style-name="Hyperlink" style:family="text">
      <style:text-properties style:font-name="Comic Sans MS" style:font-name-asian="Comic Sans MS" style:font-name-complex="Comic Sans MS" fo:font-size="9pt" style:font-size-asian="9pt" style:font-size-complex="9pt"/>
    </style:style>
    <style:style style:name="T300" style:parent-style-name="Hyperlink" style:family="text">
      <style:text-properties style:font-name="Comic Sans MS" style:font-name-asian="Comic Sans MS" style:font-name-complex="Comic Sans MS" fo:font-size="9pt" style:font-size-asian="9pt" style:font-size-complex="9pt"/>
    </style:style>
    <style:style style:name="P301" style:parent-style-name="ListParagraph" style:family="paragraph">
      <style:paragraph-properties>
        <style:tab-stops>
          <style:tab-stop style:type="left" style:position="-0.5in"/>
          <style:tab-stop style:type="left" style:position="0in"/>
        </style:tab-stops>
      </style:paragraph-properties>
    </style:style>
    <style:style style:name="T302" style:parent-style-name="Hyperlink" style:family="text">
      <style:text-properties style:font-name="Comic Sans MS" style:font-name-asian="Comic Sans MS" style:font-name-complex="Comic Sans MS" fo:font-size="9pt" style:font-size-asian="9pt" style:font-size-complex="9pt"/>
    </style:style>
    <style:style style:name="T303" style:parent-style-name="Hyperlink" style:family="text">
      <style:text-properties style:font-name="Comic Sans MS" style:font-name-asian="Comic Sans MS" style:font-name-complex="Comic Sans MS" fo:font-size="9pt" style:font-size-asian="9pt" style:font-size-complex="9pt"/>
    </style:style>
    <style:style style:name="P304" style:parent-style-name="Normal" style:family="paragraph">
      <style:text-properties style:font-name="Comic Sans MS" style:font-name-asian="Comic Sans MS" style:font-name-complex="Comic Sans MS" fo:color="#000000" fo:font-size="9pt" style:font-size-asian="9pt" style:font-size-complex="9pt"/>
    </style:style>
    <style:style style:name="P30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family="graphic" style:name="a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rowse with newton Parish Council</text:p>
      <text:p text:style-name="P2"><text:span text:style-name="T3">Minutes of the Full Council, held on 17</text:span><text:span text:style-name="T4">th</text:span><text:span text:style-name="T5"><text:s/>April <text:s/>2023 in The Manor Rooms, Trowse at 7.15pm.</text:span></text:p>
      <text:p text:style-name="P6"/>
      <text:p text:style-name="P7">PRESENT</text:p>
      <text:p text:style-name="P8">Cllr Bowers (Chair) Cllr P. Greenizan, Cllr Long, Cllr Haynes, Cllr Owen, Cllr King, Kate<text:s/>Leggett (Clerk) Cllr Neal (District), Cllr Thomson (County)</text:p>
      <text:p text:style-name="P9">100 (001) APOLOGIES</text:p>
      <text:p text:style-name="P10">Cllrs Price, Barnes and A. Greenizan.<text:s/></text:p>
      <text:p text:style-name="P11">101 (002) DECLARATIONS OF INTEREST AND DISPENSATIONS</text:p>
      <text:p text:style-name="P12">Cllrs on the Manor Rooms Management Committee and Cllrs who are allotment holders.</text:p>
      <text:p text:style-name="P13">102 (003) MINUTES OF THE PREVIOUS MEEETING</text:p>
      <text:p text:style-name="Normal"><text:span text:style-name="T14">Minutes of the meeting held on the 20</text:span><text:span text:style-name="T15">th</text:span><text:span text:style-name="T16"><text:s/>March 2023 were<text:s/></text:span><text:span text:style-name="T17">AGREED and signed.</text:span></text:p>
      <text:p text:style-name="P18">103 (004) PUBLIC FORUM</text:p>
      <text:p text:style-name="P19">a)<text:s/></text:p>
      <text:p text:style-name="Normal"><text:span text:style-name="T20">District report –<text:s/></text:span><text:span text:style-name="T21">at the end of these minutes - report added to website</text:span></text:p>
      <text:p text:style-name="Normal"><text:span text:style-name="T22">County report</text:span><text:span text:style-name="T23"><text:s/>– at the end of these<text:s/></text:span><text:span text:style-name="T24">minutes - report added to website.<text:s/></text:span></text:p>
      <text:p text:style-name="P25">b) Public</text:p>
      <text:p text:style-name="P26">A resident raised the topic of the cutting of trees on the May Gurney site. Clerk and Cllr Bowers responded saying that investigations are being made and correspondence had been sent to the developer,<text:s/>South Norfolk DC and Whitlingham Trust. It would appear that none of the trees on that site have TPO’s placed on them but it was a bad time of year to be removing trees due to bird nesting etc. Clekr to continue to make investigations.<text:s/></text:p>
      <text:p text:style-name="P27">Resident asked if TPO’s can be placed on the trees in Sparkes Wood, but as they are already in the conservation area this was not thought necessary. The land is owned by Norfolk Homes and council has been assured that once phase two is complete the wood will be returned to its former state and left for the public to enjoy.<text:s/></text:p>
      <text:p text:style-name="Normal"><text:span text:style-name="T28">A resident raised the subject of the parking scheme and everyone present was advised that letter from the Parish Council would be going out with this month’s Newsletter, informing everyone of how to commen</text:span><text:span text:style-name="T29">t on the scheme. The clerk also mentioned that letters from Norfolk County Highways might not be personally addressed and might just be addressed to “The Occupier”, so not to ignore any mail. <text:s/>The comments window is open from April 21</text:span><text:span text:style-name="T30">st</text:span><text:span text:style-name="T31"><text:s/>to May16th. Details</text:span><text:span text:style-name="T32"><text:s/>have been placed on the website and clerk will add to social media.</text:span></text:p>
      <text:p text:style-name="Normal"><text:span text:style-name="T33">104 (005)<text:s/></text:span><text:span text:style-name="T34">MATTERS ARISING FROM PREVIOUS MINUTES (UPDATE FROM THE CLERK)</text:span></text:p>
      <table:table table:style-name="Table35">
        <table:table-columns>
          <table:table-column table:style-name="TableColumn36"/>
          <table:table-column table:style-name="TableColumn37"/>
        </table:table-columns>
        <table:table-row table:style-name="TableRow38">
          <table:table-cell table:style-name="TableCell39">
            <text:p text:style-name="P40">Decisions/Actions</text:p>
            <text:p text:style-name="P41"/>
          </table:table-cell>
          <table:table-cell table:style-name="TableCell42">
            <text:p text:style-name="P43">Delegated to</text:p>
          </table:table-cell>
        </table:table-row>
        <table:table-row table:style-name="TableRow44">
          <table:table-cell table:style-name="TableCell45">
            <text:p text:style-name="P46">Block Hill/Whitlingham wicket gate repair</text:p>
            <text:p text:style-name="P47"/>
          </table:table-cell>
          <table:table-cell table:style-name="TableCell48">
            <text:p text:style-name="P49">Clerk - Ongoing</text:p>
          </table:table-cell>
        </table:table-row>
        <table:table-row table:style-name="TableRow50">
          <table:table-cell table:style-name="TableCell51">
            <text:p text:style-name="P52">Cemetery<text:s/>compost bin</text:p>
          </table:table-cell>
          <table:table-cell table:style-name="TableCell53">
            <text:p text:style-name="P54">Clerk - this has been actioned.<text:s/></text:p>
            <text:p text:style-name="P55"/>
          </table:table-cell>
        </table:table-row>
      </table:table>
      <text:p text:style-name="P56"/>
      <text:p text:style-name="P57">105 (006) COMMITTEE UPDATES<text:s/></text:p>
      <text:p text:style-name="P58">Finance</text:p>
      <text:list text:style-name="LFO1" text:continue-numbering="true">
        <text:list-item>
          <text:p text:style-name="P59">Cllr Haynes gave a brief update on the Finance Committee. A sum of money has been received from Norfolk Homes for the maintenance and upkeep of the green spaces. Some of<text:s/>this is to be ear marked for ongoing associated cost.<text:s/></text:p>
        </text:list-item>
        <text:list-item>
          <text:p text:style-name="P60">Santander still haven’t replied to us regarding signatories, but Cllr Bowers and the Clerk are going to go in branch to sort this out.<text:s/></text:p>
        </text:list-item>
      </text:list>
      <text:p text:style-name="P61">Open Spaces<text:s/></text:p>
      <text:list text:style-name="LFO1" text:continue-numbering="true">
        <text:list-item>
          <text:p text:style-name="P62">Cllr Owen gave an update from the Open Spaces Committee. Investigations are to be made with regards to fencing off the cut through at the top of the allotments to help combat the dog waste issue.<text:s/></text:p>
        </text:list-item>
        <text:list-item>
          <text:p text:style-name="P63">Clerk had updated the committee with the details of the plans for the Coronation Fun Day.</text:p>
        </text:list-item>
        <text:list-item>
          <text:p text:style-name="P64">A long discussion had<text:s/>taken place about the cemetery, management plans and memorial inspections.<text:s/></text:p>
        </text:list-item>
      </text:list>
      <text:p text:style-name="P65">Personnel and Communications</text:p>
      <text:p text:style-name="Normal"><text:span text:style-name="T66"><text:s text:c="6"/>-Cllr Long took those present through discussions held at the months Personnel and Comms<text:s/></text:span><text:tab/><text:span text:style-name="T67"><text:s text:c="4"/>Committee meeting. <text:s/></text:span></text:p>
      <text:list text:style-name="LFO2" text:continue-numbering="true">
        <text:list-item>
          <text:p text:style-name="P68">Letter regarding the Parking<text:s/>scheme have been produced and will be delivered in the coming few days.<text:s/></text:p>
        </text:list-item>
        <text:list-item>
          <text:p text:style-name="P69">Cllr Long informed everyone present that there has been an uncontested election and all the current members had been re-elected.<text:s/></text:p>
        </text:list-item>
      </text:list>
      <text:p text:style-name="P70"/>
      <text:p text:style-name="P71">106 (007) FINANCE</text:p>
      <text:p text:style-name="Normal"><text:span text:style-name="T72">a – Bank reconciliation had been s</text:span><text:span text:style-name="T73">ent to Cllrs in advance.<text:s/></text:span><text:span text:style-name="T74">All agreed and Bank Reconciliation signed</text:span></text:p>
      <text:p text:style-name="Normal"><text:span text:style-name="T75">b – Agree payments/receipts for March 2023.<text:s/></text:span><text:span text:style-name="T76">All agreed and signed</text:span></text:p>
      <text:p text:style-name="P77">c – Appointment of internal auditor. Council agreed to appoint Sonya Blythe as our internal auditor for 22/23 year. It is hoped that AGAR documents and accounts can go off to her in the coming weeks.<text:s/></text:p>
      <text:p text:style-name="P78">107 (008) PLANNING</text:p>
      <text:p text:style-name="P79">The Clerk and Cllr Bowers talked about the presentation Councillors had had by the developers of the May Gurney site. At the time it was thought to be a<text:s/>good presentation but with the removal of the trees on the May Gurney site it was not sure how much of what they said could be trusted. The Council still wish to progress with communications with the developers as much as possible to ensure that there is a<text:s/>sympathetic approach to any development there.</text:p>
      <text:p text:style-name="Normal"><text:span text:style-name="T80">2023/0748 - 24 Mustard Way – 2 storey rear extension.<text:s/></text:span><text:span text:style-name="T81">No Objections.<text:s/></text:span></text:p>
      <text:p text:style-name="P82">108 (009) OPEN SPACES</text:p>
      <text:p text:style-name="P83">Common</text:p>
      <text:p text:style-name="Normal"><text:span text:style-name="T84">a – Play equipment repair. Clerk informed members that this would be completed the week of the 3</text:span><text:span text:style-name="T85">rd</text:span><text:span text:style-name="T86"><text:s/>may.</text:span></text:p>
      <text:p text:style-name="Normal"><text:span text:style-name="T87">b-<text:s/></text:span><text:span text:style-name="T88">Grass cutting contract. The clerk informed councillors of the quote received.<text:s/></text:span><text:span text:style-name="T89">Proposed to accept quote, Cllr Bowers, seconded Cllr Haynes. All in favour. Clerk to inform contractor.<text:s/></text:span></text:p>
      <text:soft-page-break/>
      <text:p text:style-name="P90">Allotments</text:p>
      <text:p text:style-name="Normal"><text:span text:style-name="T91">c – Cllr Bowers talked members through details of the ground's</text:span><text:span text:style-name="T92"><text:s/>person role.</text:span><text:span text:style-name="T93"><text:s/>Proposed to move this matter forward Cllr Long, seconded Cllr Haynes, all in favour</text:span><text:span text:style-name="T94">.<text:s/></text:span></text:p>
      <text:p text:style-name="P95">d- Clerk gave updates on the dog waste signage for the allotments and the hedge to be planted in front of the 5-bar gate.<text:s/></text:p>
      <text:p text:style-name="P96">Highways and Open Spaces</text:p>
      <text:p text:style-name="P97">e – Illegal parking in the village. It was noted at the football home games that several cars have parked on verges, and garden areas of the village. Clerk to investigate with Highways if fences can be placed around these areas.</text:p>
      <text:p text:style-name="Normal"><text:span text:style-name="T98">f- Cllr A Greenizan had requested a</text:span><text:span text:style-name="T99"><text:s/>proposal to not cut the grass verges in the village during the summer months to allow pollinators to make use of the natural flora and fora.<text:s/></text:span><text:span text:style-name="T100">All in favour. Clerk to contact Cllr Thomson about this.<text:s/></text:span></text:p>
      <text:p text:style-name="P101">109 (010) EVENTS</text:p>
      <text:p text:style-name="P102">The clerk updated those present with details on the coronation event.</text:p>
      <text:p text:style-name="P103">Volunteers will need to be sought for the day as we have lots of activities to cover.<text:s/></text:p>
      <text:p text:style-name="P104">The Clerk has produced posters advertising the event. This will be printed shortly. <text:s/></text:p>
      <text:p text:style-name="P105">110 (011) POLICIES</text:p>
      <text:p text:style-name="P106">a – Clerk informed those present<text:s/>that she had amended the Finacial regs and Financial Risk Assessment and uploaded these to the website.<text:s/></text:p>
      <text:p text:style-name="P107">111(012) AOB</text:p>
      <text:p text:style-name="Normal"><text:span text:style-name="T108">Village history project. The Clerk gave an update following a meeting of interested parties on the 6</text:span><text:span text:style-name="T109">th</text:span><text:span text:style-name="T110"><text:s/>April. Is seemed to make sense to c</text:span><text:span text:style-name="T111">reate a Trowse Historical Society and set up a group in t’s own right as there seems to be a lot of interest in this topic.<text:s/></text:span><text:span text:style-name="T112">Clerk is investigating how to go about setting up a society.<text:s/></text:span></text:p>
      <text:p text:style-name="Normal"><text:span text:style-name="T113">Cllr Haynes mentioned the composting demonstration by Bee Springwood t</text:span><text:span text:style-name="T114">hat is taking place on the Dell Allotments on the 29</text:span><text:span text:style-name="T115">th</text:span><text:span text:style-name="T116"><text:s/>May at 10.30am. All are welcome.</text:span></text:p>
      <text:p text:style-name="P117">The Clerk mentioned to members that they had been invited to attend an exhibition of work by James Colman.<text:s/></text:p>
      <text:p text:style-name="P118">Cllr Long asked what is going on at the sports hall. She stated that teenagers of the village have expressed an interest in a basketball court and wondered what was happening with the site. Cllr Bowers informed those present that she and the Clerk would be meeting with Crown Point Estates Manager Fiona Sarson later<text:s/>in the week. We would also ask if we could use the car park for the Coronation Event.<text:s/></text:p>
      <text:p text:style-name="P119">112 (013) DATE AND TIME OF NEXT MEETING</text:p>
      <text:p text:style-name="Normal"><text:span text:style-name="T120">Next meeting is<text:s/></text:span><text:span text:style-name="T121">Monday 15</text:span><text:span text:style-name="T122">th</text:span><text:span text:style-name="T123"><text:s/>May 2023</text:span><text:span text:style-name="T124"><text:s/>at 7.45pm.</text:span><text:span text:style-name="T125"><text:s/></text:span><text:span text:style-name="T126">Please note the time change due to the Annual Parish Council meeting being at 7p</text:span><text:span text:style-name="T127">m on that night.</text:span><text:span text:style-name="T128"><text:s/></text:span></text:p>
      <text:p text:style-name="P129"/>
      <text:p text:style-name="P130">Meeting closed at 8.41pm.</text:p>
      <text:p text:style-name="P131"/>
      <text:p text:style-name="P132"><text:s/></text:p>
      <table:table table:style-name="Table133">
        <table:table-columns>
          <table:table-column table:style-name="TableColumn134"/>
          <table:table-column table:style-name="TableColumn135"/>
        </table:table-columns>
        <table:table-row table:style-name="TableRow136">
          <table:table-cell table:style-name="TableCell137">
            <text:p text:style-name="P138"><text:bookmark-start text:name="_Hlk119146633"/>Decisions/Actions</text:p>
            <text:p text:style-name="P139"/>
          </table:table-cell>
          <table:table-cell table:style-name="TableCell140">
            <text:p text:style-name="P141">Delegated to</text:p>
          </table:table-cell>
        </table:table-row>
        <table:table-row table:style-name="TableRow142">
          <table:table-cell table:style-name="TableCell143">
            <text:p text:style-name="P144">Block Hill/Whitlingham wicket gate repair</text:p>
            <text:p text:style-name="P145"/>
          </table:table-cell>
          <table:table-cell table:style-name="TableCell146">
            <text:p text:style-name="P147">Clerk</text:p>
          </table:table-cell>
        </table:table-row>
        <table:table-row table:style-name="TableRow148">
          <table:table-cell table:style-name="TableCell149">
            <text:p text:style-name="P150">Cemetery compost bin</text:p>
            <text:p text:style-name="P151"/>
          </table:table-cell>
          <table:table-cell table:style-name="TableCell152">
            <text:p text:style-name="P153">Clerk</text:p>
          </table:table-cell>
        </table:table-row>
        <table:table-row table:style-name="TableRow154">
          <table:table-cell table:style-name="TableCell155">
            <text:p text:style-name="P156">Grass cutting contact</text:p>
          </table:table-cell>
          <table:table-cell table:style-name="TableCell157">
            <text:p text:style-name="P158">Clerk</text:p>
            <text:p text:style-name="P159"/>
          </table:table-cell>
        </table:table-row>
        <table:table-row table:style-name="TableRow160">
          <table:table-cell table:style-name="TableCell161">
            <text:p text:style-name="P162">Contact highways about verge cutting and fencing</text:p>
            <text:p text:style-name="P163"/>
          </table:table-cell>
          <table:table-cell table:style-name="TableCell164">
            <text:p text:style-name="P165">Clerk</text:p>
          </table:table-cell>
        </table:table-row>
      </table:table>
      <text:p text:style-name="P166"><text:bookmark-end text:name="_Hlk119146633"/></text:p>
      <text:p text:style-name="Normal"><text:span text:style-name="T167"><draw:connector draw:type="line" svg:x1="0.02101in" svg:y1="0.14476in" svg:x2="6.91893in" svg:y2="0.16143in" draw:z-index="251668480" draw:id="id1" draw:style-name="a3" draw:name="Straight Connector 15" text:anchor-type="paragraph"><svg:title/><svg:desc/></draw:connector></text:span></text:p>
      <text:p text:style-name="P168"/>
      <text:p text:style-name="P169"/>
      <text:p text:style-name="P170">District and County Reports</text:p>
      <text:p text:style-name="P171"/>
      <text:p text:style-name="P172">District</text:p>
      <text:p text:style-name="Normal"><text:span text:style-name="T173">District Councillor Report – April 2023</text:span></text:p>
      <text:p text:style-name="Normal"><text:span text:style-name="T174">Planning:</text:span></text:p>
      <text:p text:style-name="Normal"><text:span text:style-name="T175">We have received two more consultations from the DLUHC (Department for Levelling Up, Housing and Communities) covering Stronger Performance of Local Planning<text:s/></text:span><text:span text:style-name="T176">Authorities supported through an increase in Planning Fees and Permitted development rights.</text:span></text:p>
      <text:p text:style-name="Normal"><text:span text:style-name="T177">This shows they are looking at a total overhaul of the Planning system.</text:span></text:p>
      <text:p text:style-name="Normal"><text:span text:style-name="T178">Nutrient Neutrality:</text:span></text:p>
      <text:p text:style-name="Normal"><text:span text:style-name="T179">In line with the ambition to support both the environment and developm</text:span><text:span text:style-name="T180">ent, the Spring Budget 2023 announced funding to deliver local nutrient mitigation schemes which will boost the supply of mitigation available to support sustainable development.</text:span></text:p>
      <text:p text:style-name="Normal"><text:span text:style-name="T181">This call for evidence and expression of interest seeks to help unlock<text:s/></text:span><text:span text:style-name="T182">stalled housing by deepening our understanding of the issues facing local planning authorities and supporting the creation of locally led nutrient mitigation schemes to allow development to move forward whilst ensuring these habitats are protected.<text:s/></text:span></text:p>
      <text:p text:style-name="Normal"><text:span text:style-name="T183">Where<text:s/></text:span><text:span text:style-name="T184">high quality proposals are identified in line with the relevant criteria, the government will provide funding. We are in the process of providing details of the JV we are part of with all the District Councils in Norfolk, apart from Norwich City Council. W</text:span><text:span text:style-name="T185">e remain in a very strong position to secure a significant sum of grant money via this mechanism. The first tranche allows each area to bid for up to £10m.</text:span></text:p>
      <text:p text:style-name="P186"/>
      <text:p text:style-name="P187">County</text:p>
      <text:p text:style-name="Normal"><text:span text:style-name="T188">Extra government funding for electric buses in Norfolk</text:span></text:p>
      <text:p text:style-name="Normal"><text:span text:style-name="T189">Norfolk County Council has received c</text:span><text:span text:style-name="T190">onfirmation of an extra £11.4 million funding from the Department for Transport to electrify bus services in Norwich. This means a total of 70 zero-emission buses will be arriving in Norwich next year, along with Roundtree Way bus depot becoming one of the</text:span><text:span text:style-name="T191"><text:s/>first two fully electric bus depots outside of London.<text:s/></text:span></text:p>
      <text:soft-page-break/>
      <text:p text:style-name="Normal"><text:span text:style-name="T192">An additional 57 fast chargers will also be installed at the Roundtree Way First Bus depot and all diesel infrastructure removed, making it a fully electric depot.</text:span></text:p>
      <text:p text:style-name="Normal"><text:span text:style-name="T193">This funding is in addition to the<text:s/></text:span><text:span text:style-name="T194">£3.3 million confirmed in March 2022, bringing the total funding to more than £14.7 million for Norfolk. First Bus are funding the additional £21 million needed to make the scheme happen.</text:span></text:p>
      <text:p text:style-name="Normal"><text:span text:style-name="T195">The bus routes that these buses will serve are in Greater Norwich an</text:span><text:span text:style-name="T196">d will run through the city centre, currently declared an Air Quality Management Area.</text:span></text:p>
      <text:p text:style-name="Normal"><text:span text:style-name="T197">Funding for highways and transport in Norfolk over the next year</text:span></text:p>
      <text:p text:style-name="Normal"><text:span text:style-name="T198">Carbon-cutting transport schemes are set for a £29 million boost in Norfolk, despite the tough financial</text:span><text:span text:style-name="T199"><text:s/>climate.</text:span></text:p>
      <text:p text:style-name="Normal"><text:span text:style-name="T200">Cabinet will be considering a forward looking and carbon-cutting transport budget for the new financial year at a meeting on 6 March.</text:span></text:p>
      <text:p text:style-name="Normal"><text:span text:style-name="T201">At £133m the 2023/24 highways and transport budget represent a £29m increase on the previous year’s budget. Desp</text:span><text:span text:style-name="T202">ite inflation being expected to dent the authority’s spending power the highway and transport team have been focusing on maintaining and improving the network and continuing strong investment in carbon cutting transport strategies as the council moves towa</text:span><text:span text:style-name="T203">rds net zero carbon by 2030.</text:span></text:p>
      <text:p text:style-name="Normal"><text:span text:style-name="T204">The report summarises the funding and proposed allocations for 2023/24/25/26. It also includes the successful progression of the 3rd River Crossing in Great Yarmouth, the Transforming Cities Fund in the Greater Norwich area, an</text:span><text:span text:style-name="T205">d Long Stratton Bypass.</text:span></text:p>
      <text:p text:style-name="Normal"><text:span text:style-name="T206">Cabinet will also receive an update on the improvements being made possible through the additional £10m investment in highway maintenance which will see £2.4m spent in 2023/4 on a number of key routes in the county, including the A1</text:span><text:span text:style-name="T207">49 at King’s Lynn and Wells and the A1065 at Swaffham and Hilborough.</text:span></text:p>
      <text:p text:style-name="Normal"><text:span text:style-name="T208">Details of the location and cost of 120 walking, cycling, and road improvements across the county, and how £45.6m will be spent on maintenance of bridges, roads, drains and paths, are al</text:span><text:span text:style-name="T209">so available in the papers.</text:span></text:p>
      <text:p text:style-name="Normal"><text:span text:style-name="T210">Cabinet will consider the report on 6 March. You can find out more about the proposals and read the report<text:s/></text:span><text:a xlink:href="https://norfolkcc.cmis.uk.com/norfolkcc/CalendarofMeetings/tabid/128/ctl/ViewMeetingPublic/mid/496/Meeting/1906/Committee/169/SelectedTab/Documents/Default.aspx" office:target-frame-name="_top" xlink:show="replace"><text:span text:style-name="T211">here</text:span></text:a><text:span text:style-name="T212">.</text:span></text:p>
      <text:p text:style-name="Normal"><text:span text:style-name="T213">Norfolk Investment Framework – proposed new projects.</text:span></text:p>
      <text:p text:style-name="Normal"><text:span text:style-name="T214">Developed by the county council and key stakeholders, the Norfolk Investment Framework (NIF) is<text:s/></text:span><text:span text:style-name="T215">used to inform and identify long-term investment priorities for the county to boost the economy and improve public services.<text:s/></text:span></text:p>
      <text:p text:style-name="Normal"><text:span text:style-name="T216">On 15 March Norfolk County Council's Infrastructure and Development Select Committee will review a draft climate change strategy t</text:span><text:span text:style-name="T217">hat that outlines how the Council will hit its net zero estate target by 2030, support clean growth across the county, and boost resilience to the changing climate.</text:span></text:p>
      <text:p text:style-name="Normal"><text:span text:style-name="T218">Members will hear that the authority’s own emissions from its buildings, streetlights and v</text:span><text:span text:style-name="T219">ehicles have halved in five years, and that the strategy sets a commitment to maintain this momentum and reduce these emissions by 90% from 2016/17 levels by 2030, with remaining emissions being offset.</text:span></text:p>
      <text:p text:style-name="Normal"><text:span text:style-name="T220">Councillor James Bensley, who chairs the committee, s</text:span><text:span text:style-name="T221">aid: “I am pleased that we will be reviewing a strategy that outlines firm, ambitious targets to reduce emissions and a coherent approach to adapting to changing weather patterns. The threat of climate change is real, and we must take action now to safegua</text:span><text:span text:style-name="T222">rd Norfolk's future.”</text:span></text:p>
      <text:p text:style-name="Normal"><text:span text:style-name="T223">The draft strategy aims to reduce emissions from the Council's own operations and services, as well as support wider emissions reductions and clean growth across the county. It includes measures to promote low-carbon transport options</text:span><text:span text:style-name="T224">, develop the skills needed for the green economy, and encourage sustainable tourism. The Council will also work with local businesses and communities to support nature recovery, such as the nationally-significant Wendling Beck Project, being delivered by<text:s/></text:span><text:span text:style-name="T225">partners including Norfolk County Council.</text:span></text:p>
      <text:p text:style-name="Normal"><text:span text:style-name="T226">“There are also huge opportunities for Norfolk. Our offshore energy industry will create skilled, year-round jobs while reducing emissions and making the whole country’s energy supply more secure. Norfolk also has</text:span><text:span text:style-name="T227"><text:s/>the potential to really position itself as the UK’s most sustainable tourism destination with the investment opportunities and job creation which will follow.”</text:span></text:p>
      <text:soft-page-break/>
      <text:p text:style-name="Normal"><text:span text:style-name="T228">At their meeting on 6 March, Cabinet will consider funding 12 new pilot projects to shape Norfo</text:span><text:span text:style-name="T229">lk’s economic future, using £1.5 million from the local business rates fund. The proposed projects are the first phase of NIF. The projects include:</text:span></text:p>
      <text:p text:style-name="Normal"><text:span text:style-name="T230">Exploring development of a seaweed industry to support food, fertilisers, animal feed, biofuels and bioplas</text:span><text:span text:style-name="T231">tics.</text:span></text:p>
      <text:p text:style-name="Normal"><text:span text:style-name="T232">Investigating water storage and desalination and the efficient movement of water supplies around Norfolk.</text:span></text:p>
      <text:p text:style-name="Normal"><text:span text:style-name="T233">A digital and creative media centre in Watton, to improve skills and encourage start-up businesses.</text:span></text:p>
      <text:p text:style-name="Normal"><text:span text:style-name="T234">Working with colleges to support recruitment</text:span><text:span text:style-name="T235"><text:s/>and retention of skills tutors, including the development of a bursary to support graduates in taking up tutoring jobs.</text:span></text:p>
      <text:p text:style-name="Normal"><text:span text:style-name="T236">Investigating the development of a rooftop solar panel network across greater Norwich.</text:span></text:p>
      <text:p text:style-name="Normal"><text:span text:style-name="T237">Carrying out a feasibility study on<text:s/></text:span><text:span text:style-name="T238">retrofitting homes to maximise energy efficiency.</text:span></text:p>
      <table:table table:style-name="Table239">
        <table:table-columns>
          <table:table-column table:style-name="TableColumn240"/>
        </table:table-columns>
        <table:table-row table:style-name="TableRow241">
          <table:table-cell table:style-name="TableCell242">
            <text:p text:style-name="Normal"><text:span text:style-name="T243">1 Million Trees Initiative Passes 200,000 Trees Milestone</text:span></text:p>
          </table:table-cell>
        </table:table-row>
        <table:table-row table:style-name="TableRow244">
          <table:table-cell table:style-name="TableCell245">
            <text:p text:style-name="Normal"><text:span text:style-name="T246">As the 1 million Trees for Norfolk initiative approaches the end of its third planting season, Norfolk County Council is excited to announce a sign</text:span><text:span text:style-name="T247">ificant milestone in the journey to a greener, healthier county. of the aim of hitting 200,000 trees by the end of this season has been exceeded with the total now standing at nearly 210,000 trees and hedgerows planted. The efforts of the community and our</text:span><text:span text:style-name="T248"><text:s/>partner organisations have been vital in us achieving this and in securing a sustainable future for Norfolk.</text:span></text:p>
            <text:p text:style-name="Normal"><text:span text:style-name="T249">The Jubilee Trees for Norfolk scheme has played a big part of this with residents and organisations coming together to leave a legacy for the late</text:span><text:span text:style-name="T250"><text:s/>Queen. This scheme alone has been responsible for the planting of nearly 33,000 trees to benefit future generations and help combat the effects of climate change. The County Farms Hedge Restoration Fund has also added more than 50,000 hedge plants to the<text:s/></text:span><text:span text:style-name="T251">total, which stood at 68,000 at the beginning of this planting season.</text:span></text:p>
            <text:p text:style-name="Normal"><text:span text:style-name="T252">"This initiative is about much more than just planting trees. It's about addressing the environmental challenges we face and creating a greener, more sustainable future for Norfolk. The</text:span><text:span text:style-name="T253"><text:s/>success of the Jubilee Trees scheme shows what can be achieved when we work together, and I'm excited to see what the future holds for this initiative".</text:span></text:p>
            <text:p text:style-name="Normal"><text:span text:style-name="T254">With funding secured for the next planting season in November, Norfolk County Council will continue to</text:span><text:span text:style-name="T255"><text:s/>work towards the goal of planting 1 million trees by 2025. Exciting new projects are planned, including a woodland planting scheme and a new partnership with Norfolk Farming and Wildlife Advisory Group (FWAG) to encourage woodland creation across Norfolk.</text:span><text:span text:style-name="T256"><text:s/>Building on the success of ‘Jubilee Trees for Norfolk’ there will also be a new tree scheme supplying trees for the public to plant across the county.<text:s/></text:span></text:p>
            <text:p text:style-name="Normal"><text:span text:style-name="T257">Norfolk County Council would like to extend a special thank you to all those who have participated in t</text:span><text:span text:style-name="T258">he initiative by planting trees in their community. If you have planted trees as part of the 1 Million Trees for Norfolk initiative, please fill in the "</text:span><text:a xlink:href="https://eur02.safelinks.protection.outlook.com/?url=https%3A%2F%2Fwww.norfolk.gov.uk%2Fwhat-we-do-and-how-we-work%2Fcampaigns%2F1-million-trees-for-norfolk%2Fget-involved%2Ftell-us-about-trees-planted&amp;data=05|01|vic.thomson.cllr%40norfolk.gov.uk|154a4d8bf0c64d914f9b08db29f75dcf|1419177e57e04f0faff0fd61b549d10e|0|0|638149914627874793|Unknown|TWFpbGZsb3d8eyJWIjoiMC4wLjAwMDAiLCJQIjoiV2luMzIiLCJBTiI6Ik1haWwiLCJXVCI6Mn0%3D|3000|||&amp;sdata=d6tC5wxbES0ViRcyLXr%2F%2Fy9gHANqBbyLlkNE1a0Z1GM%3D&amp;reserved=0" office:target-frame-name="_top" xlink:show="replace"><text:span text:style-name="T259">Tell Us About Your Trees</text:span></text:a><text:span text:style-name="T260">" form. Your contributions will be counte</text:span><text:span text:style-name="T261">d towards our total and will help us reach our goal.</text:span></text:p>
            <text:p text:style-name="Normal"><text:span text:style-name="T262">To stay updated on the progress of the initiative and to receive information on future planting opportunities, sign up for our<text:s/></text:span><text:a xlink:href="https://eur02.safelinks.protection.outlook.com/?url=https%3A%2F%2Fwww.norfolk.gov.uk%2Fwhat-we-do-and-how-we-work%2Fcampaigns%2F1-million-trees-for-norfolk%2F1-million-trees-newsletter&amp;data=05|01|vic.thomson.cllr%40norfolk.gov.uk|154a4d8bf0c64d914f9b08db29f75dcf|1419177e57e04f0faff0fd61b549d10e|0|0|638149914627874793|Unknown|TWFpbGZsb3d8eyJWIjoiMC4wLjAwMDAiLCJQIjoiV2luMzIiLCJBTiI6Ik1haWwiLCJXVCI6Mn0%3D|3000|||&amp;sdata=m34gKN1Hl49tZZ%2BcGz9yyL8UEx%2FMdS2Kk6k5WyT02i0%3D&amp;reserved=0" office:target-frame-name="_top" xlink:show="replace"><text:span text:style-name="T263">1 Million Trees newsletter</text:span></text:a><text:span text:style-name="T264">.</text:span></text:p>
            <text:p text:style-name="Normal"><text:span text:style-name="T265">For more information on t</text:span><text:span text:style-name="T266">he 1 Million Trees for Norfolk initiative, visit<text:s/></text:span><text:a xlink:href="https://eur02.safelinks.protection.outlook.com/?url=http%3A%2F%2Fwww.norfolk.gov.uk%2Fmilliontrees&amp;data=05|01|vic.thomson.cllr%40norfolk.gov.uk|154a4d8bf0c64d914f9b08db29f75dcf|1419177e57e04f0faff0fd61b549d10e|0|0|638149914627874793|Unknown|TWFpbGZsb3d8eyJWIjoiMC4wLjAwMDAiLCJQIjoiV2luMzIiLCJBTiI6Ik1haWwiLCJXVCI6Mn0%3D|3000|||&amp;sdata=cByNzAl3xkeBSzjVd0SmbVnAvlYFXt3JH%2BmzPTXRLHA%3D&amp;reserved=0" office:target-frame-name="_top" xlink:show="replace"><text:span text:style-name="T267">www.norfolk.gov.uk/milliontrees</text:span></text:a></text:p>
            <text:p text:style-name="Normal"><text:span text:style-name="T268"><text:s/></text:span></text:p>
            <text:p text:style-name="Normal"><text:span text:style-name="T269">Norfolk County Council and Net Zero</text:span><text:line-break/><text:span text:style-name="T270"><text:s/>Norfolk County Council has committed to working with our partners to achieve ‘net zero’ carbon emissions on our estates by 2030, but within our wider areas, work towards ‘carbon<text:s/></text:span><text:span text:style-name="T271">neutrality’. This also supports the government’s ambition for a net zero country by 2050.</text:span></text:p>
            <text:p text:style-name="Normal"><text:span text:style-name="T272">We will achieve this by implementing carbon conscious ways of working across our buildings and supply chain; putting in place the right infrastructure across the coun</text:span><text:span text:style-name="T273">ty to support the move towards net-zero; and by working together with partners to lead and inspire our colleagues, citizens, communities, and businesses to take action and play their part in protecting Norfolk for future generations.</text:span></text:p>
          </table:table-cell>
        </table:table-row>
      </table:table>
      <text:p text:style-name="Normal"><text:span text:style-name="T274">All our recycling cen</text:span><text:span text:style-name="T275">tres are now open from 9am-4pm all year.<text:s/></text:span></text:p>
      <text:p text:style-name="Normal"><text:span text:style-name="T276">Check here<text:s/></text:span><text:a xlink:href="https://orlo.uk/recycling_centres_xMiST?fbclid=IwAR1vg7uYsH6hHc7eCOzab0IKBBOHjFGWIma9SQb9bolWm09yKFbwpnm3Lqc" office:target-frame-name="_top" xlink:show="replace"><text:span text:style-name="T277">https://orlo.uk/recycling_centres_xMiST</text:span></text:a><text:span text:style-name="T278"><text:s/>fo</text:span><text:span text:style-name="T279">r further details.</text:span></text:p>
      <text:list text:style-name="LFO1" text:continue-numbering="true">
        <text:list-item>
          <text:p text:style-name="P280"><text:a xlink:href="https://eur02.safelinks.protection.outlook.com/?url=https%3A%2F%2Fwww.norfolk.gov.uk%2Fsitecore%2520modules%2FWeb%2FEXM%2FRedirectUrlPage.aspx%3Fec_eq%3DIj2AD8JoSotBnHEdnP3%252bBjOfj9AbiUG6pgK%252bIa%252bfhejnoTbWe0gRg9xsEQMtLURvkZvxhALT5XOCLNjLp6X7mmSq6uRcI4Mt02wJEmKbWFrCFpmiw48phv3i5oa4H6UL6F2Zzr2p%252fHPlgWyLVPWm1ORWJEskkJ6FsSRWGiRgJlQ5C3Q1ykdNLINi0NXSZR%252fE8XtpM8bwlwnSh6PxYs%252fC09Xdw2E5bJsh6Kl0PqAKiNapYvX06WWQinWs2baYnLltSa4h1n8zZnPOKpyJjojO%252b1f%252f200wbfF3aq%252fdLTGfGpAvNKXPb4GNcC64at7OX9AQ5QeUuUVHLwptuCcpgrxTfbwl5d%252fhVkwtZjkhxklGe6EIKYThaNc79GgIY0eV8RDb&amp;data=05|01|vic.thomson.cllr%40norfolk.gov.uk|481870064c584ba78c2f08db2bbc17eb|1419177e57e04f0faff0fd61b549d10e|0|0|638151859074175189|Unknown|TWFpbGZsb3d8eyJWIjoiMC4wLjAwMDAiLCJQIjoiV2luMzIiLCJBTiI6Ik1haWwiLCJXVCI6Mn0%3D|3000|||&amp;sdata=Xplp%2FsaP%2FkNqFeQmj3pa%2FW2aPalzLSa1F3sKY0CFtkM%3D&amp;reserved=0" office:target-frame-name="_top" xlink:show="replace"><text:span text:style-name="T281">Rogue Trader Alert – Doorstep cold callers offering gardening and tree work</text:span></text:a></text:p>
        </text:list-item>
        <text:list-item>
          <text:p text:style-name="P282"><text:a xlink:href="https://eur02.safelinks.protection.outlook.com/?url=https%3A%2F%2Fwww.norfolk.gov.uk%2Fsitecore%2520modules%2FWeb%2FEXM%2FRedirectUrlPage.aspx%3Fec_eq%3Dlh0pObGZC9xOkPIC%252bVlNum2pgKC4WBPchd3qlEJ0MvpfwSuAzIjbIixbJtfVvaPMjovFkCxaQAZg8aHOd1AOAML6eExu%252f7akdk%252b2Ss35GaxIOBgwJqRMsnLmIhsCKZ7iZgdf%252bGVX2aKBkXwoD%252fB%252fGP0hrtQQlrpDy3fVKYxhipZKyr1WAPN1mDdzu2%252bnwKI7fv3T6VH1My%252fTvMI1ucj4lfOu8UAukqQdGG3Uy8nRH%252bM%252fY962XGySsOroJcoBpychacIVTUHBnWuNu7%252bDlmvqv1%252bA5rOBq8FUteOh0AkGNBVlzywFBtBES%252bIk%252fLFQ7hsB%252fnAMIoEcBSZq%252b1dHo0ghNiZxaxTqetcMH4zh4tvK0dDrZa8TB28XKbhX0F9bl17K&amp;data=05|01|vic.thomson.cllr%40norfolk.gov.uk|481870064c584ba78c2f08db2bbc17eb|1419177e57e04f0faff0fd61b549d10e|0|0|638151859074175189|Unknown|TWFpbGZsb3d8eyJWIjoiMC4wLjAwMDAiLCJQIjoiV2luMzIiLCJBTiI6Ik1haWwiLCJXVCI6Mn0%3D|3000|||&amp;sdata=UFIFxyKh05i6X5YNSJwPyrDxCQwKNfCX2XHlOZBty8I%3D&amp;reserved=0" office:target-frame-name="_top" xlink:show="replace"><text:span text:style-name="T283">Safety Alert – Office for Product Safety and Standards identify unsafe toothed saw blade attachments</text:span></text:a></text:p>
        </text:list-item>
        <text:list-item>
          <text:p text:style-name="P284"><text:a xlink:href="https://eur02.safelinks.protection.outlook.com/?url=https%3A%2F%2Fwww.norfolk.gov.uk%2Fsitecore%2520modules%2FWeb%2FEXM%2FRedirectUrlPage.aspx%3Fec_eq%3DjfNkB9ZUVhiFRMFuQ%252f12Im9kEH4IhDMzG9Emq4TGdRwB7on6%252bNQdUGy0g7mXAMogWjbk8u0zhH0y7Xn1JY5w2mNHDVnc2XCXB%252f8O30SZx2UV0q5f0sFO1OMeCb5LVXSIYBYXARJ%252bXnHE04EAwuePwDyqnCLIFrS0KbIMNLg4rNZPEbzDGyWL2zbou8cgC2KDvtOTI8QBE%252fObPTB2fxI5regTWfHjVT57icb%252fTHB2j31egHi8MbWS17vGpMEZGau9SlKdhu08PtA08DGKW3mOvIX9YUMCOD%252bNdtwcZf5M74zL6AB9SW%252bjry6NzvKY%252fqUkaf%252fVLKoHzfbSmNHct480s%252bVxC52RgYV0iBxjReMKG44Y%252f1DNkhPdLnj8bQVnJZ35&amp;data=05|01|vic.thomson.cllr%40norfolk.gov.uk|481870064c584ba78c2f08db2bbc17eb|1419177e57e04f0faff0fd61b549d10e|0|0|638151859074175189|Unknown|TWFpbGZsb3d8eyJWIjoiMC4wLjAwMDAiLCJQIjoiV2luMzIiLCJBTiI6Ik1haWwiLCJXVCI6Mn0%3D|3000|||&amp;sdata=b5Gnzyn7suZoRUg%2FjwRtWbTnTbpSOQ72%2Bvc3WX6Pg4o%3D&amp;reserved=0" office:target-frame-name="_top" xlink:show="replace"><text:span text:style-name="T285">Rogue Trader Alert – Doorstep cold callers attempting to sign consumers up to contracts</text:span></text:a></text:p>
        </text:list-item>
        <text:list-item>
          <text:p text:style-name="P286"><text:a xlink:href="https://eur02.safelinks.protection.outlook.com/?url=https%3A%2F%2Fwww.norfolk.gov.uk%2Fsitecore%2520modules%2FWeb%2FEXM%2FRedirectUrlPage.aspx%3Fec_eq%3DMtxooycIpZ8NycDQai6rcAuck58eHQPNLXrNavQ56F4%252bOiyL3eHaactTiQo4RdoCIzhyETriPCoJjWmVM4Q2W9NXQvjpvWJ9iyEwa32jz4%252bRKHrD%252fNUaF2SxV9UzZ1o2n98OZ3sY1Cievwrpka7QkOQLfnjQ1mcno4%252bohAfBUJ5N9GohAqqgPZfpi%252f%252bh6QUbbycNt1yF2mOFrVc0J2sDSLob7z2KJTE%252fMl8DdHWdZccwi3Q%252bIEvbWba1hnuGUILSuCWhSWzSt6W5e2b%252fJm69YD3iGKUSGI%252bmJhpH1zLLkcsDHXw0XNKkJh%252f%252b2WatihcAyZjN36Lviob9VonqMeIQZw%253d%253d&amp;data=05|01|vic.thomson.cllr%40norfolk.gov.uk|481870064c584ba78c2f08db2bbc17eb|1419177e57e04f0faff0fd61b549d10e|0|0|638151859074175189|Unknown|TWFpbGZsb3d8eyJWIjoiMC4wLjAwMDAiLCJQIjoiV2luMzIiLCJBTiI6Ik1haWwiLCJXVCI6Mn0%3D|3000|||&amp;sdata=n9Mg1MLbVrZxMpaAYUarHHQZD9JE2%2FOyT6fsDR2QDW0%3D&amp;reserved=0" office:target-frame-name="_top" xlink:show="replace"><text:span text:style-name="T287">Safety Alert – Morrisons recall their 'Valentine's Latte/Chocolate Glass due to the risk of the glass cracking</text:span></text:a></text:p>
        </text:list-item>
        <text:list-item>
          <text:p text:style-name="P288"><text:a xlink:href="https://eur02.safelinks.protection.outlook.com/?url=https%3A%2F%2Fwww.norfolk.gov.uk%2Fsitecore%2520modules%2FWeb%2FEXM%2FRedirectUrlPage.aspx%3Fec_eq%3D%252bVP%252frIipJZi4J9BTbjeyiZRDrvuLwK3Gpc6H6X9DgVWSmW33vxRq7leFkJLgjbI2OL4ja3tnO%252fCqcCVO8f%252bIbH4Mg4oWX5Sg0KiioMMjOdeiXJY%252fEotbvJmCS0MJyW8VRybficMeftLIJEkukxjkelJg4zTqGXh6ksQcRfOl0j6l0KDD7zyvIeR%252fCWDY8LF7tIjw3EIj56k8t8nOrZd0L3DryUhlZrulop5kQvjW1pshekJiBV8cbZEuyFdX%252bTAMPE2FetdwcPsUtntYaBhEk2zyPpnLy30k7aWZwhYK4MkygVcvAiVP7ynJn3I4WX%252b9gs%252fh3WdTUqfFJifEl01rKi%252bOVJQMQ5BbS%252fYwkK%252b09%252f8%253d&amp;data=05|01|vic.thomson.cllr%40norfolk.gov.uk|481870064c584ba78c2f08db2bbc17eb|1419177e57e04f0faff0fd61b549d10e|0|0|638151859074175189|Unknown|TWFpbGZsb3d8eyJWIjoiMC4wLjAwMDAiLCJQIjoiV2luMzIiLCJBTiI6Ik1haWwiLCJXVCI6Mn0%3D|3000|||&amp;sdata=LK1BHv4jwOIAu6Eo%2BQkKEarHMAzR1WXHdbmdp6pllGs%3D&amp;reserved=0" office:target-frame-name="_top" xlink:show="replace"><text:span text:style-name="T289">Safety Alert - Smyths Toys recalls their own brand 'Jumping Ball' due to a chemical risk</text:span></text:a></text:p>
        </text:list-item>
        <text:list-item>
          <text:p text:style-name="P290"><text:a xlink:href="https://eur02.safelinks.protection.outlook.com/?url=https%3A%2F%2Fwww.norfolk.gov.uk%2Fsitecore%2520modules%2FWeb%2FEXM%2FRedirectUrlPage.aspx%3Fec_eq%3DE6%252b%252fj0qo%252bwkik1%252fhkTAEY230zau2HevHcDUEhyplPnhhiTiC138bm2ZXbF3jUMaKPt0mLW%252bI5kWxNSCr09WtFVy3DRd2CxoDHrF2nyaGWhkBYxfuvhcL6YzXZjWvfMz%252fEkbmOpcK1hJV7Qn4oyhj3IYy%252b9YtDXDykivl%252fvnN4UZbDqfBHsDSdEUrULaYNmFy94sKYIwrQCGRH9hi3OAqLYFO9CFBTCVnqUqxoaOuXUQxqLTRoORqcsA36jmOaHrmQjShlqM1LOF6jdINzk8RZ9M2MAZ23PfP%252foUOnLAlzhNd7jLJ9NTaVCcxFD6BR08YiWQo0RRkTezE35776F7kDUeBQSRN%252bWszEteF3jmIPDjM5ZZOLEZ5A6hVeDqq2tLO&amp;data=05|01|vic.thomson.cllr%40norfolk.gov.uk|12f46fc24bc34bc5eea908db3131cd5c|1419177e57e04f0faff0fd61b549d10e|0|0|638157862191338084|Unknown|TWFpbGZsb3d8eyJWIjoiMC4wLjAwMDAiLCJQIjoiV2luMzIiLCJBTiI6Ik1haWwiLCJXVCI6Mn0%3D|3000|||&amp;sdata=3%2B1Y9FMYG8zfM7tfrkb8m8oiCmQGJvpXVx67NVPB%2F5U%3D&amp;reserved=0" office:target-frame-name="_top" xlink:show="replace"><text:span text:style-name="T291">Cold Calling Alert - Telephone cold calls regarding 'loft insulation'</text:span></text:a></text:p>
        </text:list-item>
        <text:list-item>
          <text:p text:style-name="P292"><text:a xlink:href="https://eur02.safelinks.protection.outlook.com/?url=https%3A%2F%2Fwww.norfolk.gov.uk%2Fsitecore%2520modules%2FWeb%2FEXM%2FRedirectUrlPage.aspx%3Fec_eq%3Da6W6b9sNb%252f3riAhu%252bK9ABSvYl7u2y%252bCeZbfQnkeQHWRABgKImABCaGEJgLaQ8dVwutUXOvMiFTyoV7XMorQ9iedpaWOFEC67TKggnqF3akaEi9iCy8Ef6NXfvzLwaHCUGfyaJsvIVkbQGtjg15iPzMd70HmHSg2qTKsKBAtD0ZVHg%252fXj5PChRqFEnvtvcIYFkpIvj4Adl3XHGbQXwSwQx0lA0KVBGwZB3x4ZpXv6Y1OcRd%252bd7FCNIbKedtZxLaw3gyOfYCFIkm6e%252fLvY85BjadLSlxi2Zhew3kY6hdWJvTYWOJk%252biJ6K2nrXWoVOO%252bmBsMUQKuhf%252fwc1WK8ALemJUWfM5W7OBWJNpQN6reAk4T8NW%252fJzaPo925T7Ez%252bMVn%252bk&amp;data=05|01|vic.thomson.cllr%40norfolk.gov.uk|12f46fc24bc34bc5eea908db3131cd5c|1419177e57e04f0faff0fd61b549d10e|0|0|638157862191494765|Unknown|TWFpbGZsb3d8eyJWIjoiMC4wLjAwMDAiLCJQIjoiV2luMzIiLCJBTiI6Ik1haWwiLCJXVCI6Mn0%3D|3000|||&amp;sdata=a6lbnrlNRYZ8LsPDT5VpP0wW0KCU7TXQg4t9lD%2Foo4I%3D&amp;reserved=0" office:target-frame-name="_top" xlink:show="replace"><text:span text:style-name="T293">Scam Alert – WhatsApp account take over scam</text:span></text:a></text:p>
        </text:list-item>
        <text:list-item>
          <text:p text:style-name="P294"><text:a xlink:href="https://eur02.safelinks.protection.outlook.com/?url=https%3A%2F%2Fwww.norfolk.gov.uk%2Fsitecore%2520modules%2FWeb%2FEXM%2FRedirectUrlPage.aspx%3Fec_eq%3D73RaWEWEoSG%252f4kwUObVlhjPThAgyYTWSQM5YvH7Yz4j197kYd1bs29rVFEO6MgKW%252bHdBkg4zlLtFiJQWqWn%252fteUYZKsqab5e09aYmkULtnMb8X4YSfATywJ%252bj0g1wbwrN1ozwQEQKTQM3N1tZIKlzjbMrQ%252blRCDQQqAqPmGdmZfHhGiZ%252bvYA9vE4kIKqLfFyIYolNsV2cpmze%252b39ydAjiVo8uCcG%252fArB%252fWAfWwRszUlpstOtjxEtTZOtOeV%252bi0l2mQ6HV78VQ92DFkTA1QogGdiOufl%252fdTdLDygx0cKxjdLRsFf0%252bo5moFjDajTHm4pYzotEzOSw%252fN6mSYOobwEDMlD2NtC39PdI%252bK20ZsJU5o4d%252fkkRRELuqJe%252bzlXwQBlP&amp;data=05|01|vic.thomson.cllr%40norfolk.gov.uk|12f46fc24bc34bc5eea908db3131cd5c|1419177e57e04f0faff0fd61b549d10e|0|0|638157862191494765|Unknown|TWFpbGZsb3d8eyJWIjoiMC4wLjAwMDAiLCJQIjoiV2luMzIiLCJBTiI6Ik1haWwiLCJXVCI6Mn0%3D|3000|||&amp;sdata=6THvT1ZY7oyke5W75pvKz1z26lDSWVtqFkcqDCuPOOs%3D&amp;reserved=0" office:target-frame-name="_top" xlink:show="replace"><text:span text:style-name="T295">Scam Alert – Automated telephone cold calls about 'unauthorised transactions'</text:span></text:a></text:p>
        </text:list-item>
        <text:list-item>
          <text:p text:style-name="P296"><text:a xlink:href="https://eur02.safelinks.protection.outlook.com/?url=https%3A%2F%2Fwww.norfolk.gov.uk%2Fsitecore%2520modules%2FWeb%2FEXM%2FRedirectUrlPage.aspx%3Fec_eq%3Dsih4RHLTyg0Zr2zRLJu3qIJf50kE3uQnmDbs7K6e9if8UCdKt6g0BKx0QnnTrO81MeKkMWmSr6RBfCWyaW6CYTHDMsfZke9n8%252bSBtKZnGY1CMXw0C1Cn%252bIurVtvyd%252bnypMSSABnJ6KIP%252bnzIjqCZol04GVo50Ey6RNhNH%252bjS6WwC40YJo9%252bV8qWmWTaWDtc6a1x%252bEb9bdPjOzrLPWVR3diuJH1ot6v3ysGkWXjXTNKBY2xpkIOadoSe%252fI0jLD%252bTUwqhyEzmT7GMr%252bcJSPKj1AvUgGxBZ5AtGb0bgGgzl743G%252bXwxxPH0%252fkcl3eeXK29eDAgLek%252bytTaBDOHLmWcFe55wJBeDsZkDWvAwzXfi%252b9XPtZ87hvAJWwimD3UIo%252bDQ&amp;data=05|01|vic.thomson.cllr%40norfolk.gov.uk|12f46fc24bc34bc5eea908db3131cd5c|1419177e57e04f0faff0fd61b549d10e|0|0|638157862191494765|Unknown|TWFpbGZsb3d8eyJWIjoiMC4wLjAwMDAiLCJQIjoiV2luMzIiLCJBTiI6Ik1haWwiLCJXVCI6Mn0%3D|3000|||&amp;sdata=11UrpWeDTL%2B1EMFI2TY56NfD04p2dk%2BbtIUHhdWPSok%3D&amp;reserved=0" office:target-frame-name="_top" xlink:show="replace"><text:span text:style-name="T297">Scam Alert – International FIFA World Cup Online Lottery Letters</text:span></text:a></text:p>
        </text:list-item>
        <text:list-item>
          <text:p text:style-name="P298"><text:a xlink:href="https://eur02.safelinks.protection.outlook.com/?url=https%3A%2F%2Fwww.norfolk.gov.uk%2Fsitecore%2520modules%2FWeb%2FEXM%2FRedirectUrlPage.aspx%3Fec_eq%3Da546oINuWk35G%252brFD3jmg3SxuZ6l9AzTsrUBTsifg8Z1ZftqKbdztrilDEUyg0xXKY0Pw%252bchdKUrOScB6BC4%252fQvEeIVc1lGA38ROXDHPoHwdAuSuIWvF3jFKFDw%252b9A25nRTISJynCetBTR66c9QmJ4B8dhB%252br92TPdgfxGJ28hBcTwHobIN3WgIbbYEADyOi72DI%252bqxzl9M9%252fqan9l1yYKduv50C%252fu137F7AMPU%252bwlkEu97J952FWR8HHYnEG853eQOcv%252bouFRyVLxcw05tRnbugp46Z%252fg2JYVTg2D1nR9Su94GymuERUjbkvCr%252fw5P%252bHNoRT2MGhv9a8h7IBHJZY%252b%252btiS8XDSD1DndttwHft%252b48u7b0U8Gshdry5DQgUsUfu1spxMa8%252fSCJl3Ap%252fLKtm4Fr3xMoLMLxKPaiiK7LZwh%252fQaAqd3ofOCaXjPwOBl3Q&amp;data=05|01|vic.thomson.cllr%40norfolk.gov.uk|12f46fc24bc34bc5eea908db3131cd5c|1419177e57e04f0faff0fd61b549d10e|0|0|638157862191494765|Unknown|TWFpbGZsb3d8eyJWIjoiMC4wLjAwMDAiLCJQIjoiV2luMzIiLCJBTiI6Ik1haWwiLCJXVCI6Mn0%3D|3000|||&amp;sdata=u1z6iydC66h8MmFvpPp9f6oUrpl4mzNTEoXajTNLgIo%3D&amp;reserved=0" office:target-frame-name="_top" xlink:show="replace"><text:span text:style-name="T299">Safety Alert - IKEA recalls their 'BLAVINGAD fishing game, multicolour' due to a possible chok</text:span><text:span text:style-name="T300">ing hazard</text:span></text:a></text:p>
        </text:list-item>
        <text:list-item>
          <text:p text:style-name="P301"><text:a xlink:href="https://eur02.safelinks.protection.outlook.com/?url=https%3A%2F%2Fwww.norfolk.gov.uk%2Fsitecore%2520modules%2FWeb%2FEXM%2FRedirectUrlPage.aspx%3Fec_eq%3DhpnBnS29Fo64XHFEQHEFEtGgr5vsXY0c9tw2I4qqGRBjW3pOszN7tZWA3LzJGis%252bJ5jzNtjfsFX731dxb7yzI%252b1KCm1Pd7MRF7lgb0xxDD0bcSGbxzUcVrVEfS05zgQrEnFmLTZcL1Dq5q6fFv9ObjlkUJhL090yUvWh0F48zxpzaV8gMqJdu9waLdyPbRUHTu9iK1b5GA47bfUND7JCNzUjj3XPFsoJGZW8TOebg4B%252bBZlUw8kRMARcxJj1kC1riaWbogycryKaKSQkvJpx1%252fqeLTx9n5FU25BKpKtTTW7f3wfyDv6szExCiCL6b1hc44Hu%252fsG2tY8duimni%252bSj9Q%253d%253d&amp;data=05|01|vic.thomson.cllr%40norfolk.gov.uk|12f46fc24bc34bc5eea908db3131cd5c|1419177e57e04f0faff0fd61b549d10e|0|0|638157862191494765|Unknown|TWFpbGZsb3d8eyJWIjoiMC4wLjAwMDAiLCJQIjoiV2luMzIiLCJBTiI6Ik1haWwiLCJXVCI6Mn0%3D|3000|||&amp;sdata=GBmSh7%2BnDoQlDBFN0F%2F1kl0bcNfNlQY0LrzMCgIi6yQ%3D&amp;reserved=0" office:target-frame-name="_top" xlink:show="replace"><text:span text:style-name="T302">Safety Alert - Giro is voluntarily recalling their 'Giro Merit Helmet' manufactured prior to February 2023 due to potential safety ris</text:span><text:span text:style-name="T303">k</text:span></text:a></text:p>
        </text:list-item>
      </text:list>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nt-size-mid" style:display-name="font-size-mid"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40417in" svg:height="3.84236in" draw:z-index="251659264" draw:id="id0" draw:style-name="a2" draw:transform="translate(-3.20208in -1.92118in) rotate(0.7854) translate(3.20208in 1.92118in)" draw:name="PowerPlusWaterMarkObject104655990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Sign<text:tab/><text:tab/>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d Leggett</meta:initial-creator>
    <dc:creator>Kate Leggett</dc:creator>
    <meta:creation-date>2023-04-19T16:56:00Z</meta:creation-date>
    <dc:date>2023-04-19T16:56:00Z</dc:date>
    <meta:print-date>2022-07-21T12:09:00Z</meta:print-date>
    <meta:template xlink:href="Normal" xlink:type="simple"/>
    <meta:editing-cycles>2</meta:editing-cycles>
    <meta:editing-duration>PT0S</meta:editing-duration>
    <meta:user-defined meta:name="ContentTypeId">0x010100211A8D6727489F42B535C9A709D30EDD</meta:user-defined>
    <meta:document-statistic meta:page-count="6" meta:paragraph-count="60" meta:word-count="4524" meta:character-count="30251" meta:row-count="214" meta:non-whitespace-character-count="25787"/>
  </office:meta>
</office:document-meta>
</file>