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479in" text:min-label-width="0in" text:list-level-position-and-space-mode="label-alignment">
          <style:list-level-label-alignment text:label-followed-by="listtab" fo:margin-left="1.2479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479in" text:min-label-width="0in" text:list-level-position-and-space-mode="label-alignment">
          <style:list-level-label-alignment text:label-followed-by="listtab" fo:margin-left="1.747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479in" text:min-label-width="0in" text:list-level-position-and-space-mode="label-alignment">
          <style:list-level-label-alignment text:label-followed-by="listtab" fo:margin-left="2.247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479in" text:min-label-width="0in" text:list-level-position-and-space-mode="label-alignment">
          <style:list-level-label-alignment text:label-followed-by="listtab" fo:margin-left="2.747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479in" text:min-label-width="0in" text:list-level-position-and-space-mode="label-alignment">
          <style:list-level-label-alignment text:label-followed-by="listtab" fo:margin-left="3.247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479in" text:min-label-width="0in" text:list-level-position-and-space-mode="label-alignment">
          <style:list-level-label-alignment text:label-followed-by="listtab" fo:margin-left="3.747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479in" text:min-label-width="0in" text:list-level-position-and-space-mode="label-alignment">
          <style:list-level-label-alignment text:label-followed-by="listtab" fo:margin-left="4.2479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7555in" fo:margin-right="0.709in" fo:text-indent="-0.007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" style:parent-style-name="Normal" style:family="paragraph">
      <style:paragraph-properties fo:text-align="center" fo:margin-left="0.7555in" fo:margin-right="0.709in" fo:text-indent="-0.007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" style:parent-style-name="Normal" style:family="paragraph">
      <style:paragraph-properties fo:text-align="center" fo:margin-left="0.7555in" fo:margin-right="0.709in" fo:text-indent="-0.0076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center" fo:margin-left="0.7555in" fo:margin-right="0.709in" fo:text-indent="-0.0076in">
        <style:tab-stops/>
      </style:paragraph-properties>
    </style:style>
    <style:style style:name="T1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" style:parent-style-name="Hyperlink" style:family="text">
      <style:text-properties style:font-name="Arial" style:font-name-complex="Arial" style:font-weight-complex="bold" fo:font-size="10pt" style:font-size-asian="10pt" style:font-size-complex="10pt"/>
    </style:style>
    <style:style style:name="P14" style:parent-style-name="Normal" style:family="paragraph">
      <style:paragraph-properties fo:text-align="center" fo:margin-left="0.7555in" fo:margin-right="0.709in" fo:text-indent="-0.007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Normal" style:family="paragraph">
      <style:paragraph-properties fo:margin-left="0in" fo:margin-right="0.7479in" fo:text-indent="0in">
        <style:tab-stops/>
      </style:paragraph-properties>
      <style:text-properties style:font-name="Ink Free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" style:family="paragraph">
      <style:paragraph-properties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" style:family="paragraph">
      <style:paragraph-properties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margin-left="0in" fo:margin-right="0.7479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0" style:parent-style-name="Normal" style:family="paragraph">
      <style:paragraph-properties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margin-left="0in" fo:margin-right="0.7479in" fo:text-indent="0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2" style:parent-style-name="Normal" style:family="paragraph">
      <style:paragraph-properties fo:margin-left="0.74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paragraph-properties fo:margin-bottom="0.0284in" fo:margin-left="0.74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Normal" style:list-style-name="LFO1" style:family="paragraph">
      <style:paragraph-properties fo:text-indent="-0.25in"/>
      <style:text-properties style:font-name="Arial" style:font-name-complex="Arial" fo:font-size="9pt" style:font-size-asian="9pt" style:font-size-complex="9pt"/>
    </style:style>
    <style:style style:name="P25" style:parent-style-name="Normal" style:list-style-name="LFO1" style:family="paragraph">
      <style:paragraph-properties fo:text-indent="-0.25in"/>
      <style:text-properties style:font-name="Arial" style:font-name-complex="Arial" fo:font-size="9pt" style:font-size-asian="9pt" style:font-size-complex="9pt"/>
    </style:style>
    <style:style style:name="P26" style:parent-style-name="Normal" style:list-style-name="LFO1" style:family="paragraph">
      <style:paragraph-properties fo:margin-bottom="0in" fo:text-indent="-0.25in"/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fo:margin-left="0.74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fo:margin-left="0in" fo:margin-right="0.7479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margin-bottom="0in" fo:margin-left="0in" fo:margin-right="0.7479in" fo:text-inden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9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41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43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45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47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" style:family="paragraph">
      <style:paragraph-properties fo:margin-bottom="0in" fo:margin-left="0in" fo:margin-right="0.7479in" fo:text-indent="0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3" style:parent-style-name="ListParagraph" style:list-style-name="LFO2" style:family="paragraph">
      <style:paragraph-properties fo:margin-bottom="0in" fo:margin-right="0.7479in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margin-bottom="0in" fo:margin-left="0.5in" fo:margin-right="0.7479in" fo:text-indent="-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5" style:parent-style-name="Normal" style:family="paragraph">
      <style:paragraph-properties fo:margin-bottom="0in" fo:margin-left="0in" fo:margin-right="0.7479in" fo:text-indent="0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ListParagraph" style:list-style-name="LFO3" style:family="paragraph">
      <style:paragraph-properties fo:margin-bottom="0in" fo:margin-right="0.7479in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0" style:parent-style-name="ListParagraph" style:list-style-name="LFO3" style:family="paragraph">
      <style:paragraph-properties fo:margin-bottom="0in" fo:margin-right="0.7479in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2" style:parent-style-name="ListParagraph" style:list-style-name="LFO3" style:family="paragraph">
      <style:paragraph-properties fo:margin-bottom="0in" fo:margin-right="0.7479in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8" style:parent-style-name="Normal" style:family="paragraph">
      <style:paragraph-properties fo:margin-bottom="0in" fo:margin-left="0in" fo:margin-right="0.7479in" fo:text-indent="0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72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margin-bottom="0in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4" style:parent-style-name="Normal" style:family="paragraph">
      <style:paragraph-properties fo:margin-bottom="0in" fo:margin-left="0in" fo:margin-right="0.7479in" fo:text-indent="0in">
        <style:tab-stops/>
      </style:paragraph-properties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ROWSE WITH NEWTON PARISH COUNCIL</text:p>
      <text:p text:style-name="P2"><text:s/>FINANCE COMMITTEE</text:p>
      <text:p text:style-name="P3"><text:span text:style-name="T4">You are hereby summoned to attend the Trowse with Newton Parish Council Finance Committee meeting on Monday 1</text:span><text:span text:style-name="T5">5</text:span><text:span text:style-name="T6">th</text:span><text:span text:style-name="T7"><text:s/>January 2024</text:span><text:span text:style-name="T8"><text:s/></text:span><text:span text:style-name="T9">at 6.30pm</text:span><text:span text:style-name="T10"><text:s/>in The Manor Rooms, Trowse.</text:span></text:p>
      <text:p text:style-name="P11"><text:span text:style-name="T12">Members of the press and public are invited to attend. Any questions can be sent to the clerk in advance via email:<text:s/></text:span><text:a xlink:href="mailto:trowsepc@outlook.com" office:target-frame-name="_top" xlink:show="replace"><text:span text:style-name="T13">trowsepc@outlook.com</text:span></text:a></text:p>
      <text:p text:style-name="P14"/>
      <text:p text:style-name="P15">Kate Leggett</text:p>
      <text:p text:style-name="P16">Clerk to the Council.<text:s/></text:p>
      <text:p text:style-name="P17"/>
      <text:p text:style-name="P18">001 Apologies</text:p>
      <text:p text:style-name="P19"/>
      <text:p text:style-name="P20">002 Declarations of Interest and Dispensations</text:p>
      <text:p text:style-name="P21"/>
      <text:p text:style-name="P22">You have a Disclosable Pecuniary Interest in a matter to be discussed if it relates to something on your Register of Interests Form. <text:s/>You must declare the interest and leave the room whilst the matter is under discussion.<text:s/></text:p>
      <text:p text:style-name="P23">You have a Personal Interest in a matter to be discussed if it affects:<text:s/></text:p>
      <text:list text:style-name="LFO1" text:continue-numbering="true">
        <text:list-item>
          <text:list>
            <text:list-item>
              <text:list>
                <text:list-item>
                  <text:p text:style-name="P24">Your wellbeing or financial position.<text:s/></text:p>
                </text:list-item>
                <text:list-item>
                  <text:p text:style-name="P25">That of your family or close friends.<text:s/></text:p>
                </text:list-item>
                <text:list-item>
                  <text:p text:style-name="P26">That of a club or society in which you have a management role.<text:s/></text:p>
                </text:list-item>
              </text:list>
            </text:list-item>
          </text:list>
        </text:list-item>
      </text:list>
      <text:p text:style-name="P27">In these instances, members must declare a PERSONAL interest, but can speak and vote on the matter. <text:s/>Whenever you declare an interest, you must say why the interest arises so that it may be included in the minutes.<text:s/></text:p>
      <text:p text:style-name="P28"/>
      <text:p text:style-name="P29">003 Minutes of the previous meeting</text:p>
      <text:p text:style-name="P30"/>
      <text:p text:style-name="P31"><text:span text:style-name="T32">3.1</text:span><text:tab/><text:span text:style-name="T33">To approve the minutes of the meeting held on<text:s/></text:span><text:span text:style-name="T34">18</text:span><text:span text:style-name="T35">th</text:span><text:span text:style-name="T36"><text:s/>December</text:span><text:span text:style-name="T37"><text:s/>2023.</text:span></text:p>
      <text:p text:style-name="P38"/>
      <text:p text:style-name="P39">004 Matter Arising from the previous minutes.</text:p>
      <text:p text:style-name="P40"/>
      <text:p text:style-name="P41">4.1<text:tab/>To discuss any matters arising from the previous minutes.<text:s/></text:p>
      <text:p text:style-name="P42"/>
      <text:p text:style-name="P43">005 Public Forum</text:p>
      <text:p text:style-name="P44"/>
      <text:p text:style-name="P45">5.1<text:tab/>To receive any comments from members the public.<text:s/></text:p>
      <text:p text:style-name="P46"/>
      <text:p text:style-name="P47">006 Financial Procedures<text:s/></text:p>
      <text:p text:style-name="P48"/>
      <text:p text:style-name="P49"><text:span text:style-name="T50">6.1</text:span><text:tab/><text:span text:style-name="T51">Payments and Bank Reconciliations</text:span></text:p>
      <text:p text:style-name="P52"/>
      <text:list text:style-name="LFO2" text:continue-numbering="true">
        <text:list-item>
          <text:p text:style-name="P53">To agree bank reconciliation and monthly payments for<text:s/>December<text:s/>2023 as circulated by the clerk.</text:p>
        </text:list-item>
      </text:list>
      <text:p text:style-name="P54"/>
      <text:p text:style-name="P55"><text:span text:style-name="T56">6.2<text:s/></text:span><text:tab/></text:p>
      <text:p text:style-name="P57"/>
      <text:list text:style-name="LFO3" text:continue-numbering="true">
        <text:list-item>
          <text:p text:style-name="P58"><text:span text:style-name="T59">Information from the Clerk regarding the precept request for 24/25 year.</text:span></text:p>
        </text:list-item>
        <text:list-item>
          <text:p text:style-name="P60"><text:span text:style-name="T61">Auditor appointment for 23/24 year. To discuss and recommend to Full Council the appointment of the internal auditor.<text:s/></text:span></text:p>
        </text:list-item>
        <text:list-item>
          <text:p text:style-name="P62"><text:span text:style-name="T63">Powers to Spend. Information from the clerk about how, going forward, all spends should be designated a power to spend i.e. Section 137 when making decisions.<text:s/></text:span><text:span text:style-name="T64"><text:s/></text:span></text:p>
        </text:list-item>
      </text:list>
      <text:p text:style-name="P65"/>
      <text:p text:style-name="P66">007 Banking Issues</text:p>
      <text:p text:style-name="P67"/>
      <text:p text:style-name="P68"><text:span text:style-name="T69">7.1</text:span><text:tab/><text:span text:style-name="T70">Update on the current banking situation.<text:s/></text:span></text:p>
      <text:p text:style-name="P71"/>
      <text:p text:style-name="P72">008 Date and Time of next meeting.<text:s/></text:p>
      <text:p text:style-name="P73"/>
      <text:p text:style-name="P74"><text:span text:style-name="T75">Monday 1</text:span><text:span text:style-name="T76">9</text:span><text:span text:style-name="T77">th</text:span><text:span text:style-name="T78"><text:s/>February</text:span><text:span text:style-name="T79"><text:s/>2024 at 6.30pm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margin-left="0.7548in" fo:text-indent="-0.0069in">
        <style:tab-stops/>
      </style:paragraph-properties>
      <style:text-properties style:font-name-complex="Calibri" fo:color="#000000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complex="Ari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479in" text:min-label-width="0in" text:list-level-position-and-space-mode="label-alignment">
          <style:list-level-label-alignment text:label-followed-by="listtab" fo:margin-left="1.2479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479in" text:min-label-width="0in" text:list-level-position-and-space-mode="label-alignment">
          <style:list-level-label-alignment text:label-followed-by="listtab" fo:margin-left="1.747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479in" text:min-label-width="0in" text:list-level-position-and-space-mode="label-alignment">
          <style:list-level-label-alignment text:label-followed-by="listtab" fo:margin-left="2.247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479in" text:min-label-width="0in" text:list-level-position-and-space-mode="label-alignment">
          <style:list-level-label-alignment text:label-followed-by="listtab" fo:margin-left="2.747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479in" text:min-label-width="0in" text:list-level-position-and-space-mode="label-alignment">
          <style:list-level-label-alignment text:label-followed-by="listtab" fo:margin-left="3.247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479in" text:min-label-width="0in" text:list-level-position-and-space-mode="label-alignment">
          <style:list-level-label-alignment text:label-followed-by="listtab" fo:margin-left="3.747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479in" text:min-label-width="0in" text:list-level-position-and-space-mode="label-alignment">
          <style:list-level-label-alignment text:label-followed-by="listtab" fo:margin-left="4.2479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 Leggett</meta:initial-creator>
    <dc:creator>Kate  Leggett</dc:creator>
    <meta:creation-date>2024-01-11T16:35:00Z</meta:creation-date>
    <dc:date>2024-01-11T16:35:00Z</dc:date>
    <meta:print-date>2024-01-11T16:34:00Z</meta:print-date>
    <meta:template xlink:href="Normal" xlink:type="simple"/>
    <meta:editing-cycles>2</meta:editing-cycles>
    <meta:editing-duration>PT60S</meta:editing-duration>
    <meta:user-defined meta:name="ContentTypeId">0x010100211A8D6727489F42B535C9A709D30EDD</meta:user-defined>
    <meta:document-statistic meta:page-count="1" meta:paragraph-count="4" meta:word-count="315" meta:character-count="2110" meta:row-count="14" meta:non-whitespace-character-count="1799"/>
  </office:meta>
</office:document-meta>
</file>